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9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2069in" fo:margin-left="0in" table:align="center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5in" style:use-optimal-row-height="false" fo:keep-together="alway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1.3333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858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616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text-indent="0.772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 fo:text-indent="1.6819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text-indent="1.6819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style:line-height-at-least="0in" fo:text-indent="1.6819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.1527in" fo:text-indent="4.5368in"/>
      <style:text-properties style:font-name="標楷體" style:font-name-asian="標楷體"/>
    </style:style>
    <style:style style:name="P83" style:parent-style-name="內文" style:family="paragraph">
      <style:paragraph-properties style:line-height-at-least="0.1527in" fo:text-indent="4.525in"/>
      <style:text-properties style:font-name="標楷體" style:font-name-asian="標楷體"/>
    </style:style>
    <style:style style:name="TableRow84" style:family="table-row">
      <style:table-row-properties style:min-row-height="1.7687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388in" fo:text-indent="0.77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.1388in" fo:text-indent="0.773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 fo:text-indent="0.3236in"/>
      <style:text-properties style:font-name="標楷體" style:font-name-asian="標楷體" fo:font-size="24pt" style:font-size-asian="24pt"/>
    </style:style>
    <style:style style:name="P89" style:parent-style-name="內文" style:family="paragraph">
      <style:paragraph-properties style:line-height-at-least="0.1388in" fo:text-indent="5.4923in"/>
      <style:text-properties style:font-name="標楷體" style:font-name-asian="標楷體" fo:font-size="18pt" style:font-size-asian="18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免役證明書核發申請表</text:p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發</text:p>
            <text:p text:style-name="P17">文</text:p>
          </table:table-cell>
          <table:table-cell table:style-name="TableCell18">
            <text:p text:style-name="P19">日期</text:p>
          </table:table-cell>
          <table:table-cell table:style-name="TableCell20" table:number-columns-spanned="3">
            <text:p text:style-name="P21">中華民國 <text:s text:c="11"/>年 <text:s text:c="8"/>月 <text:s text:c="9"/>日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>
            <text:p text:style-name="P24"/>
          </table:covered-table-cell>
          <table:table-cell table:style-name="TableCell25">
            <text:p text:style-name="P26">字號</text:p>
          </table:table-cell>
          <table:table-cell table:style-name="TableCell27" table:number-columns-spanned="3">
            <text:p text:style-name="P28">字 第 <text:s text:c="21"/>號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rows-spanned="2">
            <text:p text:style-name="P33">出生</text:p>
            <text:p text:style-name="P34">年月日</text:p>
          </table:table-cell>
          <table:table-cell table:style-name="TableCell35" table:number-rows-spanned="2">
            <text:p text:style-name="P36">體位</text:p>
          </table:table-cell>
          <table:table-cell table:style-name="TableCell37" table:number-rows-spanned="2">
            <text:p text:style-name="P38">住址</text:p>
          </table:table-cell>
          <table:table-cell table:style-name="TableCell39" table:number-columns-spanned="4" table:number-rows-spanned="2">
            <text:p text:style-name="P40">免役原因與判定日期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證件名稱</text:p>
          </table:table-cell>
          <table:table-cell table:style-name="TableCell43" table:number-rows-spanned="2">
            <text:p text:style-name="P44">備考</text:p>
          </table:table-cell>
        </table:table-row>
        <table:table-row table:style-name="TableRow45">
          <table:table-cell table:style-name="TableCell46">
            <text:p text:style-name="P47">統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古坑鄉 <text:s text:c="4"/>村 <text:s text:c="4"/>鄰</text:p>
            <text:p text:style-name="P63"><text:s text:c="4"/>路 <text:s text:c="5"/>巷 <text:s text:c="4"/>號 <text:s text:c="6"/></text:p>
            <text:p text:style-name="P64"><text:s text:c="4"/>樓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免役證明書一份（內貼相片）</text:p>
            <text:p text:style-name="P69">另附相片一張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p text:style-name="P74">報請</text:p>
            <text:p text:style-name="P75">鑒核 <text:s text:c="2"/>此陳</text:p>
            <text:p text:style-name="P76">鄉</text:p>
            <text:p text:style-name="P77"><text:span text:style-name="T78">鎮 <text:s text:c="2"/></text:span><text:span text:style-name="T79">公所<text:s/></text:span></text:p>
            <text:p text:style-name="P80"><text:span text:style-name="T81">市</text:span></text:p>
            <text:p text:style-name="P82">申<text:s/>請<text:s/>人：<text:s text:c="26"/><text:s text:c="4"/>(簽名蓋章)</text:p>
            <text:p text:style-name="P83">申請時間：民國 <text:s text:c="7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案經本所查核屬實，轉請核發。</text:p>
            <text:p text:style-name="P87">謹陳</text:p>
            <text:p text:style-name="P88">彰化縣政府</text:p>
            <text:p text:style-name="P89">（鄉鎮市公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附註：1.免役原因應填所患病名與病狀及判定丁等或免役體位時間，請各公所役政人員詳細查填。</text:p>
      <text:p text:style-name="P91"><text:s text:c="6"/>2.證明書核發各公所後，應轉交申請人。</text:p>
      <text:p text:style-name="內文"><text:span text:style-name="T92"><text:s text:c="6"/>3.備考欄：請註明常備役體位或替代役體位改判免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緩徵原因消滅申報書</dc:title>
    <meta:initial-creator>user</meta:initial-creator>
    <dc:creator>stc</dc:creator>
    <meta:creation-date>2018-06-14T01:55:00Z</meta:creation-date>
    <dc:date>2018-06-14T01:55:00Z</dc:date>
    <meta:print-date>2006-12-04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