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3715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3333in"/>
    </style:style>
    <style:style style:name="Table1" style:family="table" style:master-page-name="MP0">
      <style:table-properties style:width="10.1666in" fo:margin-left="0in" table:align="center"/>
    </style:style>
    <style:style style:name="TableRow11" style:family="table-row">
      <style:table-row-properties style:min-row-height="0.184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200%" fo:text-indent="2.754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200%" fo:text-indent="0.333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2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20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200%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200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200%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200%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200%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200%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200%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200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200%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200%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200%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200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200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200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200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200%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200%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200%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200%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200%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200%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200%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200%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200%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200%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200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200%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200%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200%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200%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200%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200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200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200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200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200%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200%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200%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200%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200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200%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200%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200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200%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200%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200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200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200%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200%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200%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200%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200%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200%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200%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200%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200%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200%"/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84" style:family="table-column">
      <style:table-column-properties style:column-width="0.5in"/>
    </style:style>
    <style:style style:name="TableColumn285" style:family="table-column">
      <style:table-column-properties style:column-width="1.1666in"/>
    </style:style>
    <style:style style:name="TableColumn286" style:family="table-column">
      <style:table-column-properties style:column-width="0.5in"/>
    </style:style>
    <style:style style:name="TableColumn287" style:family="table-column">
      <style:table-column-properties style:column-width="1in"/>
    </style:style>
    <style:style style:name="TableColumn288" style:family="table-column">
      <style:table-column-properties style:column-width="1.3715in"/>
    </style:style>
    <style:style style:name="TableColumn289" style:family="table-column">
      <style:table-column-properties style:column-width="2.1666in"/>
    </style:style>
    <style:style style:name="TableColumn290" style:family="table-column">
      <style:table-column-properties style:column-width="1.0451in"/>
    </style:style>
    <style:style style:name="TableColumn291" style:family="table-column">
      <style:table-column-properties style:column-width="1.0833in"/>
    </style:style>
    <style:style style:name="TableColumn292" style:family="table-column">
      <style:table-column-properties style:column-width="1.3333in"/>
    </style:style>
    <style:style style:name="Table283" style:family="table">
      <style:table-properties style:width="10.1666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200%" fo:text-indent="0.3333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2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200%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200%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200%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200%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200%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200%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200%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200%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200%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200%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200%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200%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200%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200%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200%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200%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200%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200%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200%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200%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200%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200%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200%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200%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200%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200%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200%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200%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200%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200%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200%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200%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200%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200%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200%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200%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200%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200%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200%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200%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200%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200%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200%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200%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200%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200%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200%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200%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200%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200%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200%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200%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200%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200%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200%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200%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200%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200%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200%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200%"/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200%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200%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200%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200%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200%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200%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200%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200%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200%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200%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200%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200%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200%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200%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200%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200%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200%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200%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200%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200%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200%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200%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200%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200%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200%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200%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200%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200%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200%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200%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200%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200%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200%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200%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200%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200%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200%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200%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200%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200%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200%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200%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200%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200%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200%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200%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200%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200%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200%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200%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200%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200%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200%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200%"/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97" style:family="table-column">
      <style:table-column-properties style:column-width="0.4916in"/>
    </style:style>
    <style:style style:name="TableColumn598" style:family="table-column">
      <style:table-column-properties style:column-width="1.4166in"/>
    </style:style>
    <style:style style:name="TableColumn599" style:family="table-column">
      <style:table-column-properties style:column-width="1.4166in"/>
    </style:style>
    <style:style style:name="TableColumn600" style:family="table-column">
      <style:table-column-properties style:column-width="0.5in"/>
    </style:style>
    <style:style style:name="TableColumn601" style:family="table-column">
      <style:table-column-properties style:column-width="1.3333in"/>
    </style:style>
    <style:style style:name="TableColumn602" style:family="table-column">
      <style:table-column-properties style:column-width="1.3333in"/>
    </style:style>
    <style:style style:name="TableColumn603" style:family="table-column">
      <style:table-column-properties style:column-width="0.5in"/>
    </style:style>
    <style:style style:name="TableColumn604" style:family="table-column">
      <style:table-column-properties style:column-width="1.4166in"/>
    </style:style>
    <style:style style:name="TableColumn605" style:family="table-column">
      <style:table-column-properties style:column-width="1.4166in"/>
    </style:style>
    <style:style style:name="Table596" style:family="table">
      <style:table-properties style:width="9.825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2" style:parent-style-name="內文" style:family="paragraph">
      <style:paragraph-properties fo:text-indent="4.4444in"/>
      <style:text-properties style:font-name="標楷體" style:font-name-asian="標楷體" fo:font-size="20pt" style:font-size-asian="20pt" style:font-size-complex="20pt"/>
    </style:style>
    <style:style style:name="P1063" style:parent-style-name="內文" style:family="paragraph">
      <style:paragraph-properties fo:text-indent="1.3888in"/>
      <style:text-properties style:font-name="標楷體" style:font-name-asian="標楷體" fo:font-size="20pt" style:font-size-asian="20pt" style:font-size-complex="20pt"/>
    </style:style>
    <style:style style:name="TableColumn1065" style:family="table-column">
      <style:table-column-properties style:column-width="0.6666in"/>
    </style:style>
    <style:style style:name="TableColumn1066" style:family="table-column">
      <style:table-column-properties style:column-width="1.0833in"/>
    </style:style>
    <style:style style:name="TableColumn1067" style:family="table-column">
      <style:table-column-properties style:column-width="1.1666in"/>
    </style:style>
    <style:style style:name="TableColumn1068" style:family="table-column">
      <style:table-column-properties style:column-width="1.8333in"/>
    </style:style>
    <style:style style:name="TableColumn1069" style:family="table-column">
      <style:table-column-properties style:column-width="0.1722in"/>
    </style:style>
    <style:style style:name="TableColumn1070" style:family="table-column">
      <style:table-column-properties style:column-width="0.6611in"/>
    </style:style>
    <style:style style:name="TableColumn1071" style:family="table-column">
      <style:table-column-properties style:column-width="1.0833in"/>
    </style:style>
    <style:style style:name="TableColumn1072" style:family="table-column">
      <style:table-column-properties style:column-width="1.0833in"/>
    </style:style>
    <style:style style:name="TableColumn1073" style:family="table-column">
      <style:table-column-properties style:column-width="2.3333in"/>
    </style:style>
    <style:style style:name="Table1064" style:family="table">
      <style:table-properties style:width="10.0833in" fo:margin-left="-0.175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74" style:parent-style-name="內文" style:family="paragraph">
      <style:paragraph-properties fo:text-indent="2.6388in"/>
      <style:text-properties style:font-name="標楷體" style:font-name-asian="標楷體" fo:font-size="20pt" style:font-size-asian="20pt" style:font-size-complex="20pt"/>
    </style:style>
    <style:style style:name="P1275" style:parent-style-name="內文" style:family="paragraph">
      <style:paragraph-properties fo:text-indent="4.5833in"/>
      <style:text-properties style:font-name="標楷體" style:font-name-asian="標楷體" fo:font-size="20pt" style:font-size-asian="20pt" style:font-size-complex="20pt"/>
    </style:style>
    <style:style style:name="P1276" style:parent-style-name="內文" style:family="paragraph">
      <style:paragraph-properties fo:text-indent="1.3888in"/>
      <style:text-properties style:font-name="標楷體" style:font-name-asian="標楷體" fo:font-size="20pt" style:font-size-asian="20pt" style:font-size-complex="20pt"/>
    </style:style>
    <style:style style:name="TableColumn1278" style:family="table-column">
      <style:table-column-properties style:column-width="0.6666in"/>
    </style:style>
    <style:style style:name="TableColumn1279" style:family="table-column">
      <style:table-column-properties style:column-width="1.0833in"/>
    </style:style>
    <style:style style:name="TableColumn1280" style:family="table-column">
      <style:table-column-properties style:column-width="1.1666in"/>
    </style:style>
    <style:style style:name="TableColumn1281" style:family="table-column">
      <style:table-column-properties style:column-width="1.8333in"/>
    </style:style>
    <style:style style:name="TableColumn1282" style:family="table-column">
      <style:table-column-properties style:column-width="0.1722in"/>
    </style:style>
    <style:style style:name="TableColumn1283" style:family="table-column">
      <style:table-column-properties style:column-width="0.6611in"/>
    </style:style>
    <style:style style:name="TableColumn1284" style:family="table-column">
      <style:table-column-properties style:column-width="1.0833in"/>
    </style:style>
    <style:style style:name="TableColumn1285" style:family="table-column">
      <style:table-column-properties style:column-width="1.0833in"/>
    </style:style>
    <style:style style:name="TableColumn1286" style:family="table-column">
      <style:table-column-properties style:column-width="2.3333in"/>
    </style:style>
    <style:style style:name="Table1277" style:family="table">
      <style:table-properties style:width="10.0833in" fo:margin-left="-0.175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488" style:family="table-column">
      <style:table-column-properties style:column-width="0.4861in"/>
    </style:style>
    <style:style style:name="TableColumn1489" style:family="table-column">
      <style:table-column-properties style:column-width="1.0555in"/>
    </style:style>
    <style:style style:name="TableColumn1490" style:family="table-column">
      <style:table-column-properties style:column-width="1.3333in"/>
    </style:style>
    <style:style style:name="TableColumn1491" style:family="table-column">
      <style:table-column-properties style:column-width="0.5833in"/>
    </style:style>
    <style:style style:name="TableColumn1492" style:family="table-column">
      <style:table-column-properties style:column-width="1in"/>
    </style:style>
    <style:style style:name="TableColumn1493" style:family="table-column">
      <style:table-column-properties style:column-width="1.3875in"/>
    </style:style>
    <style:style style:name="TableColumn1494" style:family="table-column">
      <style:table-column-properties style:column-width="2.9458in"/>
    </style:style>
    <style:style style:name="TableColumn1495" style:family="table-column">
      <style:table-column-properties style:column-width="1.375in"/>
    </style:style>
    <style:style style:name="Table1487" style:family="table">
      <style:table-properties style:width="10.1666in" fo:margin-left="0in" table:align="center"/>
    </style:style>
    <style:style style:name="TableRow1496" style:family="table-row">
      <style:table-row-properties style:min-row-height="0.1847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line-height="200%" fo:text-indent="1.6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fo:line-height="2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fo:line-height="200%"/>
      <style:text-properties style:font-name="標楷體" style:font-name-asian="標楷體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line-height="200%"/>
      <style:text-properties style:font-name="標楷體" style:font-name-asian="標楷體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line-height="200%"/>
      <style:text-properties style:font-name="標楷體" style:font-name-asian="標楷體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line-height="200%"/>
      <style:text-properties style:font-name="標楷體" style:font-name-asian="標楷體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fo:line-height="200%"/>
      <style:text-properties style:font-name="標楷體" style:font-name-asian="標楷體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line-height="200%"/>
      <style:text-properties style:font-name="標楷體" style:font-name-asian="標楷體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line-height="200%"/>
      <style:text-properties style:font-name="標楷體" style:font-name-asian="標楷體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line-height="200%"/>
      <style:text-properties style:font-name="標楷體" style:font-name-asian="標楷體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line-height="200%"/>
      <style:text-properties style:font-name="標楷體" style:font-name-asian="標楷體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line-height="200%"/>
      <style:text-properties style:font-name="標楷體" style:font-name-asian="標楷體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line-height="200%"/>
      <style:text-properties style:font-name="標楷體" style:font-name-asian="標楷體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fo:line-height="200%"/>
      <style:text-properties style:font-name="標楷體" style:font-name-asian="標楷體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line-height="200%"/>
      <style:text-properties style:font-name="標楷體" style:font-name-asian="標楷體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fo:line-height="200%"/>
      <style:text-properties style:font-name="標楷體" style:font-name-asian="標楷體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line-height="200%"/>
      <style:text-properties style:font-name="標楷體" style:font-name-asian="標楷體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fo:line-height="200%"/>
      <style:text-properties style:font-name="標楷體" style:font-name-asian="標楷體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fo:line-height="200%"/>
      <style:text-properties style:font-name="標楷體" style:font-name-asian="標楷體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fo:line-height="200%"/>
      <style:text-properties style:font-name="標楷體" style:font-name-asian="標楷體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 fo:line-height="200%"/>
      <style:text-properties style:font-name="標楷體" style:font-name-asian="標楷體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 fo:line-height="200%"/>
      <style:text-properties style:font-name="標楷體" style:font-name-asian="標楷體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 fo:line-height="200%"/>
      <style:text-properties style:font-name="標楷體" style:font-name-asian="標楷體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內文" style:family="paragraph">
      <style:paragraph-properties fo:line-height="200%"/>
      <style:text-properties style:font-name="標楷體" style:font-name-asian="標楷體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paragraph-properties fo:line-height="200%"/>
      <style:text-properties style:font-name="標楷體" style:font-name-asian="標楷體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fo:line-height="200%"/>
      <style:text-properties style:font-name="標楷體" style:font-name-asian="標楷體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 fo:line-height="200%"/>
      <style:text-properties style:font-name="標楷體" style:font-name-asian="標楷體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fo:line-height="200%"/>
      <style:text-properties style:font-name="標楷體" style:font-name-asian="標楷體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line-height="200%"/>
      <style:text-properties style:font-name="標楷體" style:font-name-asian="標楷體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fo:line-height="200%"/>
      <style:text-properties style:font-name="標楷體" style:font-name-asian="標楷體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line-height="200%"/>
      <style:text-properties style:font-name="標楷體" style:font-name-asian="標楷體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 fo:line-height="200%"/>
      <style:text-properties style:font-name="標楷體" style:font-name-asian="標楷體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paragraph-properties fo:line-height="200%"/>
      <style:text-properties style:font-name="標楷體" style:font-name-asian="標楷體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paragraph-properties fo:line-height="200%"/>
      <style:text-properties style:font-name="標楷體" style:font-name-asian="標楷體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line-height="200%"/>
      <style:text-properties style:font-name="標楷體" style:font-name-asian="標楷體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line-height="200%"/>
      <style:text-properties style:font-name="標楷體" style:font-name-asian="標楷體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fo:line-height="200%"/>
      <style:text-properties style:font-name="標楷體" style:font-name-asian="標楷體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 fo:line-height="200%"/>
      <style:text-properties style:font-name="標楷體" style:font-name-asian="標楷體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line-height="200%"/>
      <style:text-properties style:font-name="標楷體" style:font-name-asian="標楷體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fo:line-height="200%"/>
      <style:text-properties style:font-name="標楷體" style:font-name-asian="標楷體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line-height="200%"/>
      <style:text-properties style:font-name="標楷體" style:font-name-asian="標楷體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line-height="200%"/>
      <style:text-properties style:font-name="標楷體" style:font-name-asian="標楷體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line-height="200%"/>
      <style:text-properties style:font-name="標楷體" style:font-name-asian="標楷體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line-height="200%"/>
      <style:text-properties style:font-name="標楷體" style:font-name-asian="標楷體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line-height="200%"/>
      <style:text-properties style:font-name="標楷體" style:font-name-asian="標楷體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line-height="200%"/>
      <style:text-properties style:font-name="標楷體" style:font-name-asian="標楷體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line-height="200%"/>
      <style:text-properties style:font-name="標楷體" style:font-name-asian="標楷體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fo:line-height="200%"/>
      <style:text-properties style:font-name="標楷體" style:font-name-asian="標楷體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line-height="200%"/>
      <style:text-properties style:font-name="標楷體" style:font-name-asian="標楷體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line-height="200%"/>
      <style:text-properties style:font-name="標楷體" style:font-name-asian="標楷體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line-height="200%"/>
      <style:text-properties style:font-name="標楷體" style:font-name-asian="標楷體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line-height="200%"/>
      <style:text-properties style:font-name="標楷體" style:font-name-asian="標楷體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line-height="200%"/>
      <style:text-properties style:font-name="標楷體" style:font-name-asian="標楷體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line-height="200%"/>
      <style:text-properties style:font-name="標楷體" style:font-name-asian="標楷體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line-height="200%"/>
      <style:text-properties style:font-name="標楷體" style:font-name-asian="標楷體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line-height="200%"/>
      <style:text-properties style:font-name="標楷體" style:font-name-asian="標楷體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line-height="200%"/>
      <style:text-properties style:font-name="標楷體" style:font-name-asian="標楷體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line-height="200%"/>
      <style:text-properties style:font-name="標楷體" style:font-name-asian="標楷體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line-height="200%"/>
      <style:text-properties style:font-name="標楷體" style:font-name-asian="標楷體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paragraph-properties fo:line-height="200%"/>
      <style:text-properties style:font-name="標楷體" style:font-name-asian="標楷體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line-height="200%"/>
      <style:text-properties style:font-name="標楷體" style:font-name-asian="標楷體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line-height="200%"/>
      <style:text-properties style:font-name="標楷體" style:font-name-asian="標楷體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line-height="200%"/>
      <style:text-properties style:font-name="標楷體" style:font-name-asian="標楷體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line-height="200%"/>
      <style:text-properties style:font-name="標楷體" style:font-name-asian="標楷體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line-height="200%"/>
      <style:text-properties style:font-name="標楷體" style:font-name-asian="標楷體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line-height="200%"/>
      <style:text-properties style:font-name="標楷體" style:font-name-asian="標楷體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line-height="200%"/>
      <style:text-properties style:font-name="標楷體" style:font-name-asian="標楷體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line-height="200%"/>
      <style:text-properties style:font-name="標楷體" style:font-name-asian="標楷體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line-height="200%"/>
      <style:text-properties style:font-name="標楷體" style:font-name-asian="標楷體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line-height="200%"/>
      <style:text-properties style:font-name="標楷體" style:font-name-asian="標楷體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line-height="200%"/>
      <style:text-properties style:font-name="標楷體" style:font-name-asian="標楷體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 fo:line-height="200%"/>
      <style:text-properties style:font-name="標楷體" style:font-name-asian="標楷體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 fo:line-height="200%"/>
      <style:text-properties style:font-name="標楷體" style:font-name-asian="標楷體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line-height="200%"/>
      <style:text-properties style:font-name="標楷體" style:font-name-asian="標楷體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 fo:line-height="200%"/>
      <style:text-properties style:font-name="標楷體" style:font-name-asian="標楷體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內文" style:family="paragraph">
      <style:paragraph-properties fo:line-height="200%"/>
      <style:text-properties style:font-name="標楷體" style:font-name-asian="標楷體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 fo:line-height="200%"/>
      <style:text-properties style:font-name="標楷體" style:font-name-asian="標楷體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fo:line-height="200%"/>
      <style:text-properties style:font-name="標楷體" style:font-name-asian="標楷體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line-height="200%"/>
      <style:text-properties style:font-name="標楷體" style:font-name-asian="標楷體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line-height="200%"/>
      <style:text-properties style:font-name="標楷體" style:font-name-asian="標楷體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line-height="200%"/>
      <style:text-properties style:font-name="標楷體" style:font-name-asian="標楷體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line-height="200%"/>
      <style:text-properties style:font-name="標楷體" style:font-name-asian="標楷體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line-height="200%"/>
      <style:text-properties style:font-name="標楷體" style:font-name-asian="標楷體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line-height="200%"/>
      <style:text-properties style:font-name="標楷體" style:font-name-asian="標楷體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line-height="200%"/>
      <style:text-properties style:font-name="標楷體" style:font-name-asian="標楷體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line-height="200%"/>
      <style:text-properties style:font-name="標楷體" style:font-name-asian="標楷體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line-height="200%"/>
      <style:text-properties style:font-name="標楷體" style:font-name-asian="標楷體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 fo:line-height="200%"/>
      <style:text-properties style:font-name="標楷體" style:font-name-asian="標楷體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paragraph-properties fo:line-height="200%"/>
      <style:text-properties style:font-name="標楷體" style:font-name-asian="標楷體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 fo:line-height="200%"/>
      <style:text-properties style:font-name="標楷體" style:font-name-asian="標楷體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line-height="200%"/>
      <style:text-properties style:font-name="標楷體" style:font-name-asian="標楷體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line-height="200%"/>
      <style:text-properties style:font-name="標楷體" style:font-name-asian="標楷體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內文" style:family="paragraph">
      <style:paragraph-properties fo:line-height="200%"/>
      <style:text-properties style:font-name="標楷體" style:font-name-asian="標楷體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paragraph-properties fo:line-height="200%"/>
      <style:text-properties style:font-name="標楷體" style:font-name-asian="標楷體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 fo:line-height="200%"/>
      <style:text-properties style:font-name="標楷體" style:font-name-asian="標楷體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paragraph-properties fo:line-height="200%"/>
      <style:text-properties style:font-name="標楷體" style:font-name-asian="標楷體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paragraph-properties fo:line-height="200%"/>
      <style:text-properties style:font-name="標楷體" style:font-name-asian="標楷體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fo:line-height="200%"/>
      <style:text-properties style:font-name="標楷體" style:font-name-asian="標楷體"/>
    </style:style>
    <style:style style:name="P1720" style:parent-style-name="內文" style:family="paragraph">
      <style:paragraph-properties fo:text-indent="4.8611in"/>
      <style:text-properties style:font-name="標楷體" style:font-name-asian="標楷體" fo:font-size="20pt" style:font-size-asian="20pt" style:font-size-complex="20pt"/>
    </style:style>
    <style:style style:name="P1721" style:parent-style-name="內文" style:family="paragraph">
      <style:paragraph-properties fo:text-indent="1.3888in"/>
      <style:text-properties style:font-name="標楷體" style:font-name-asian="標楷體" fo:font-size="20pt" style:font-size-asian="20pt" style:font-size-complex="20pt"/>
    </style:style>
    <style:style style:name="TableColumn1723" style:family="table-column">
      <style:table-column-properties style:column-width="4.6666in"/>
    </style:style>
    <style:style style:name="TableColumn1724" style:family="table-column">
      <style:table-column-properties style:column-width="4.575in"/>
    </style:style>
    <style:style style:name="Table1722" style:family="table">
      <style:table-properties style:width="9.2416in" fo:margin-left="0.325in" table:align="left"/>
    </style:style>
    <style:style style:name="TableRow1725" style:family="table-row">
      <style:table-row-properties style:min-row-height="3.1125i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741" style:family="table-row">
      <style:table-row-properties style:min-row-height="1.6666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45" style:parent-style-name="內文" style:family="paragraph">
      <style:paragraph-properties fo:text-indent="0.4166in"/>
      <style:text-properties style:font-name="標楷體" style:font-name-asian="標楷體" fo:font-size="20pt" style:font-size-asian="20pt" style:font-size-complex="20pt"/>
    </style:style>
    <style:style style:name="P17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4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7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50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175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175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1753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17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56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17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8"/></text:span><text:span text:style-name="T15"><text:s/></text:span><text:span text:style-name="T16"><text:s text:c="2"/></text:span><text:span text:style-name="T17">信</text:span><text:span text:style-name="T18"><text:s/></text:span><text:span text:style-name="T19"><text:s/></text:span><text:span text:style-name="T20">徒</text:span><text:span text:style-name="T21"><text:s/></text:span><text:span text:style-name="T22"><text:s/>名</text:span><text:span text:style-name="T23"><text:s/></text:span><text:span text:style-name="T24"><text:s/>冊<text:s/></text:span><text:span text:style-name="T25"><text:s/></text:span><text:span text:style-name="T26"><text:s/></text:span><text:span text:style-name="T27">造</text:span><text:span text:style-name="T28"><text:s/></text:span><text:span text:style-name="T29">報</text:span><text:span text:style-name="T30"><text:s/></text:span><text:span text:style-name="T31">日</text:span><text:span text:style-name="T32"><text:s/></text:span><text:span text:style-name="T33">期：負責人：<text:s/></text:span><text:span text:style-name="T34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姓<text:s text:c="8"/>名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身<text:s/>分<text:s/>證<text:s/>號<text:s/>碼</text:p>
          </table:table-cell>
          <table:table-cell table:style-name="TableCell46">
            <text:p text:style-name="P47">戶<text:s text:c="5"/>籍<text:s text:c="6"/>地</text:p>
          </table:table-cell>
          <table:table-cell table:style-name="TableCell48">
            <text:p text:style-name="P49">電<text:s text:c="6"/>話</text:p>
          </table:table-cell>
          <table:table-cell table:style-name="TableCell50">
            <text:p text:style-name="P51">異<text:s/>動<text:s/>原<text:s/>因</text:p>
          </table:table-cell>
          <table:table-cell table:style-name="TableCell52">
            <text:p text:style-name="P53">備<text:s text:c="10"/>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編號</text:p>
          </table:table-cell>
          <table:table-cell table:style-name="TableCell296">
            <text:p text:style-name="P297">姓 <text:s text:c="7"/>名</text:p>
          </table:table-cell>
          <table:table-cell table:style-name="TableCell298">
            <text:p text:style-name="P299">性別</text:p>
          </table:table-cell>
          <table:table-cell table:style-name="TableCell300">
            <text:p text:style-name="P301">出生年月日</text:p>
          </table:table-cell>
          <table:table-cell table:style-name="TableCell302">
            <text:p text:style-name="P303">身 分 證 號 碼</text:p>
          </table:table-cell>
          <table:table-cell table:style-name="TableCell304">
            <text:p text:style-name="P305">戶 <text:s text:c="4"/>籍 <text:s text:c="5"/>地</text:p>
          </table:table-cell>
          <table:table-cell table:style-name="TableCell306">
            <text:p text:style-name="P307">電 <text:s text:c="5"/>話</text:p>
          </table:table-cell>
          <table:table-cell table:style-name="TableCell308">
            <text:p text:style-name="P309">異 動 原 因</text:p>
          </table:table-cell>
          <table:table-cell table:style-name="TableCell310">
            <text:p text:style-name="P311">備 <text:s text:c="9"/>註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<text:s text:c="13"/>管理委員會第<text:s/><text:s/><text:s text:c="2"/>屆第 <text:s/><text:s text:c="2"/>次 <text:s text:c="7"/><text:s text:c="2"/>大會會議紀錄</text:p>
      <text:p text:style-name="P561">一、開會日期：民國 <text:s text:c="4"/>年 <text:s text:c="4"/>月 <text:s text:c="4"/>日 <text:s text:c="3"/>午 <text:s text:c="3"/>時 <text:s text:c="3"/>分 <text:s text:c="2"/>星 <text:s text:c="2"/>期<text:s/></text:p>
      <text:p text:style-name="P562">二、開會地點：</text:p>
      <text:p text:style-name="P563">三、出席人數：（如簽到簿）</text:p>
      <text:p text:style-name="P564">四、列席人員：</text:p>
      <text:p text:style-name="P565">五、主 <text:s text:c="3"/>席： <text:s text:c="33"/>紀 <text:s text:c="3"/>錄：</text:p>
      <text:p text:style-name="P566">六、主席致詞：</text:p>
      <text:p text:style-name="P567">七、列席人員致詞：</text:p>
      <text:p text:style-name="P568">八、報告事項：</text:p>
      <text:p text:style-name="P569">九、討論事項：</text:p>
      <text:p text:style-name="P570"><text:s text:c="4"/>第一案：</text:p>
      <text:p text:style-name="P571"><text:s text:c="4"/>案 <text:s/>由：</text:p>
      <text:p text:style-name="P572"><text:s text:c="4"/>議 <text:s/>決：</text:p>
      <text:p text:style-name="P573">十、臨時動議：</text:p>
      <text:p text:style-name="P574">十一、散 會：同日 <text:s text:c="3"/>午 <text:s text:c="3"/>時 <text:s text:c="3"/>分。</text:p>
      <text:p text:style-name="P575"><text:s text:c="50"/>主席簽章 <text:s/>： <text:s text:c="15"/>印</text:p>
      <text:p text:style-name="P576"><text:s text:c="50"/>紀 <text:s text:c="5"/>錄： <text:s text:c="15"/>印</text:p>
      <text:p text:style-name="P577"><text:s text:c="50"/>紀錄簽署人： <text:s text:c="15"/>印</text:p>
      <text:p text:style-name="P578"><text:s text:c="50"/>紀錄簽署人： <text:s text:c="15"/>印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 text:c="10"/>管理委員會 <text:s text:c="2"/>年 第 <text:s text:c="2"/>屆 第 <text:s text:c="2"/>次 <text:s text:c="5"/>大會出席人員簽到簿</text:p>
      <text:p text:style-name="P591">一、開會時間：民國 <text:s text:c="4"/>年 <text:s text:c="4"/>月 <text:s text:c="4"/>日 <text:s text:c="3"/>午 <text:s text:c="3"/>時 <text:s text:c="3"/>分 <text:s text:c="2"/>星 <text:s text:c="2"/>期<text:s/></text:p>
      <text:p text:style-name="P592">二、開會地點：</text:p>
      <text:p text:style-name="P593">三、主 <text:s text:c="3"/>席： <text:s text:c="34"/></text:p>
      <text:p text:style-name="P594">四、列席人員：</text:p>
      <text:p text:style-name="P595">五、出席人員簽到：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編號</text:p>
          </table:table-cell>
          <table:table-cell table:style-name="TableCell609">
            <text:p text:style-name="P610">姓 <text:s text:c="3"/>名</text:p>
          </table:table-cell>
          <table:table-cell table:style-name="TableCell611">
            <text:p text:style-name="P612">簽 <text:s/>到 <text:s/>處</text:p>
          </table:table-cell>
          <table:table-cell table:style-name="TableCell613">
            <text:p text:style-name="P614">編號</text:p>
          </table:table-cell>
          <table:table-cell table:style-name="TableCell615">
            <text:p text:style-name="P616">姓 <text:s text:c="5"/>名</text:p>
          </table:table-cell>
          <table:table-cell table:style-name="TableCell617">
            <text:p text:style-name="P618">簽 <text:s/>到 <text:s/>處</text:p>
          </table:table-cell>
          <table:table-cell table:style-name="TableCell619">
            <text:p text:style-name="P620">編號</text:p>
          </table:table-cell>
          <table:table-cell table:style-name="TableCell621">
            <text:p text:style-name="P622">姓 <text:s text:c="6"/>名</text:p>
          </table:table-cell>
          <table:table-cell table:style-name="TableCell623">
            <text:p text:style-name="P624">簽 <text:s text:c="2"/>到 <text:s text:c="2"/>處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編號</text:p>
          </table:table-cell>
          <table:table-cell table:style-name="TableCell780">
            <text:p text:style-name="P781">姓 <text:s text:c="3"/>名</text:p>
          </table:table-cell>
          <table:table-cell table:style-name="TableCell782">
            <text:p text:style-name="P783">簽 <text:s/>到 <text:s/>處</text:p>
          </table:table-cell>
          <table:table-cell table:style-name="TableCell784">
            <text:p text:style-name="P785">編號</text:p>
          </table:table-cell>
          <table:table-cell table:style-name="TableCell786">
            <text:p text:style-name="P787">姓 <text:s text:c="5"/>名</text:p>
          </table:table-cell>
          <table:table-cell table:style-name="TableCell788">
            <text:p text:style-name="P789">簽 <text:s/>到 <text:s/>處</text:p>
          </table:table-cell>
          <table:table-cell table:style-name="TableCell790">
            <text:p text:style-name="P791">編號</text:p>
          </table:table-cell>
          <table:table-cell table:style-name="TableCell792">
            <text:p text:style-name="P793">姓 <text:s text:c="6"/>名</text:p>
          </table:table-cell>
          <table:table-cell table:style-name="TableCell794">
            <text:p text:style-name="P795">簽 <text:s text:c="2"/>到 <text:s text:c="2"/>處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>管 理 委 員 會 <text:s text:c="3"/></text:p>
      <text:p text:style-name="P1063">年<text:s/>度<text:s/>收<text:s/>入<text:s/>決<text:s/>算<text:s/>表（自 <text:s/>年 <text:s/>月 <text:s/>日至 <text:s/>年 <text:s/>月 日 止）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編號</text:p>
          </table:table-cell>
          <table:table-cell table:style-name="TableCell1077">
            <text:p text:style-name="P1078">收入科目</text:p>
          </table:table-cell>
          <table:table-cell table:style-name="TableCell1079">
            <text:p text:style-name="P1080">決 算 額</text:p>
          </table:table-cell>
          <table:table-cell table:style-name="TableCell1081">
            <text:p text:style-name="P1082">說 <text:s text:c="10"/>明</text:p>
          </table:table-cell>
          <table:table-cell table:style-name="TableCell1083" table:number-rows-spanned="11">
            <text:p text:style-name="P1084"/>
          </table:table-cell>
          <table:table-cell table:style-name="TableCell1085">
            <text:p text:style-name="P1086">編號</text:p>
          </table:table-cell>
          <table:table-cell table:style-name="TableCell1087">
            <text:p text:style-name="P1088">收入科目</text:p>
          </table:table-cell>
          <table:table-cell table:style-name="TableCell1089">
            <text:p text:style-name="P1090">決 算 額</text:p>
          </table:table-cell>
          <table:table-cell table:style-name="TableCell1091">
            <text:p text:style-name="P1092">說 <text:s text:c="12"/>明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>主任委員： <text:s text:c="9"/>常務監事： <text:s text:c="9"/>會計： <text:s text:c="9"/>製表：</text:p>
      <text:p text:style-name="P1274"/>
      <text:p text:style-name="P1275">管 理 委 員 會 <text:s text:c="3"/></text:p>
      <text:p text:style-name="P1276">年<text:s/>度<text:s/>支 出<text:s/>決<text:s/>算<text:s/>表（自 <text:s/>年 <text:s/>月 <text:s/>日至 <text:s/>年 <text:s/>月 <text:s/>日 止）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編號</text:p>
          </table:table-cell>
          <table:table-cell table:style-name="TableCell1290">
            <text:p text:style-name="P1291">支出科目</text:p>
          </table:table-cell>
          <table:table-cell table:style-name="TableCell1292">
            <text:p text:style-name="P1293">決 算 額</text:p>
          </table:table-cell>
          <table:table-cell table:style-name="TableCell1294">
            <text:p text:style-name="P1295">說 <text:s text:c="10"/>明</text:p>
          </table:table-cell>
          <table:table-cell table:style-name="TableCell1296" table:number-rows-spanned="11">
            <text:p text:style-name="P1297"/>
          </table:table-cell>
          <table:table-cell table:style-name="TableCell1298">
            <text:p text:style-name="P1299">編號</text:p>
          </table:table-cell>
          <table:table-cell table:style-name="TableCell1300">
            <text:p text:style-name="P1301">支出科目</text:p>
          </table:table-cell>
          <table:table-cell table:style-name="TableCell1302">
            <text:p text:style-name="P1303">決 算 額</text:p>
          </table:table-cell>
          <table:table-cell table:style-name="TableCell1304">
            <text:p text:style-name="P1305">說 <text:s text:c="12"/>明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>主任委員： <text:s text:c="9"/>常務監事： <text:s text:c="9"/>會計： <text:s text:c="9"/>製表：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8">
            <text:p text:style-name="P1498"><text:s text:c="16"/>管理委員會 <text:s text:c="2"/><text:s text:c="2"/>年第<text:s/><text:s text:c="2"/><text:s text:c="2"/>屆委員、監察委員名冊 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編號</text:p>
          </table:table-cell>
          <table:table-cell table:style-name="TableCell1502">
            <text:p text:style-name="P1503">職<text:s text:c="6"/>稱 <text:s text:c="3"/></text:p>
          </table:table-cell>
          <table:table-cell table:style-name="TableCell1504">
            <text:p text:style-name="P1505">姓<text:s text:c="10"/>名</text:p>
          </table:table-cell>
          <table:table-cell table:style-name="TableCell1506">
            <text:p text:style-name="P1507">性<text:s/>別</text:p>
          </table:table-cell>
          <table:table-cell table:style-name="TableCell1508">
            <text:p text:style-name="P1509">出生年月日</text:p>
          </table:table-cell>
          <table:table-cell table:style-name="TableCell1510">
            <text:p text:style-name="P1511">身 分 證 號 碼</text:p>
          </table:table-cell>
          <table:table-cell table:style-name="TableCell1512">
            <text:p text:style-name="P1513">戶<text:s/><text:s text:c="7"/><text:s text:c="4"/>籍 <text:s/><text:s text:c="7"/><text:s/><text:s text:c="2"/><text:s text:c="3"/>地</text:p>
          </table:table-cell>
          <table:table-cell table:style-name="TableCell1514">
            <text:p text:style-name="P1515">生<text:s text:c="2"/>效<text:s text:c="2"/>日<text:s text:c="2"/>期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P1720">管 理 委 員 會 <text:s text:c="2"/></text:p>
      <text:p text:style-name="P1721">年<text:s/>度<text:s/>收、支<text:s/>總<text:s/>決<text:s/>算<text:s/>表（自 <text:s/>年 <text:s/>月 <text:s/>日至 <text:s/>年 <text:s/>月 <text:s/>日 止）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收入： <text:s text:c="27"/></text:p>
            <text:p text:style-name="P1728">1、前年結餘： <text:s text:c="20"/></text:p>
            <text:p text:style-name="P1729">2、 <text:s/>年收入：</text:p>
            <text:p text:style-name="P1730">3、</text:p>
            <text:p text:style-name="P1731">4、</text:p>
            <text:p text:style-name="P1732">5、小 <text:s text:c="3"/>計： <text:s text:c="20"/></text:p>
          </table:table-cell>
          <table:table-cell table:style-name="TableCell1733">
            <text:p text:style-name="P1734">支出：</text:p>
            <text:p text:style-name="P1735">1、 <text:s/>年支出：</text:p>
            <text:p text:style-name="P1736">2、</text:p>
            <text:p text:style-name="P1737">3、</text:p>
            <text:p text:style-name="P1738">4、</text:p>
            <text:p text:style-name="P1739">5、小 <text:s text:c="3"/>計：</text:p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>（收入一支出 ）本年度結餘合計：</text:p>
            <text:p text:style-name="P1744">備 註：<text:s/></text:p>
          </table:table-cell>
          <table:covered-table-cell/>
        </table:table-row>
      </table:table>
      <text:p text:style-name="P1745">主任委員： <text:s text:c="7"/>常務監事： <text:s text:c="7"/>會計： <text:s text:c="7"/>製表：</text:p>
      <text:p text:style-name="P1746"/>
      <text:p text:style-name="P1747"/>
      <text:p text:style-name="內文"><text:span text:style-name="T1748">自 願 除 卻 信 徒 資 格 申 請 書</text:span></text:p>
      <text:p text:style-name="P1749">本人 <text:s text:c="8"/>身分證號碼 <text:s text:c="13"/>因 <text:s text:c="10"/>無法繼續參與廟務，自願取消信徒資格。</text:p>
      <text:p text:style-name="P1750">此 <text:s/>致</text:p>
      <text:p text:style-name="P1751"><text:s text:c="14"/>宮、寺、廟</text:p>
      <text:p text:style-name="P1752">申 請 人：<text:s text:c="11"/><text:s/>印</text:p>
      <text:p text:style-name="P1753">戶籍地址：</text:p>
      <text:p text:style-name="P1754"/>
      <text:p text:style-name="P1755">中 <text:s text:c="3"/>華 <text:s text:c="3"/>民 <text:s text:c="3"/>國 <text:s text:c="6"/><text:s/><text:s text:c="3"/>年 <text:s text:c="4"/><text:s/><text:s text:c="5"/>月 <text:s text:c="10"/>日</text:p>
      <text:p text:style-name="P1756"/>
      <text:p text:style-name="P1757"/>
      <text:p text:style-name="P1758"/>
      <text:p text:style-name="P1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1.0833in" fo:margin-bottom="0.25in" fo:margin-right="1.1944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 義 市 東 區                               信 徒 名 冊          造 報 日 期：負責人：</dc:title>
    <meta:initial-creator>user</meta:initial-creator>
    <dc:creator>stc</dc:creator>
    <meta:creation-date>2018-06-14T01:51:00Z</meta:creation-date>
    <dc:date>2018-06-14T01:51:00Z</dc:date>
    <meta:print-date>2005-05-02T00:40:00Z</meta:print-date>
    <meta:template xlink:href="Normal" xlink:type="simple"/>
    <meta:editing-cycles>2</meta:editing-cycles>
    <meta:editing-duration>PT60S</meta:editing-duration>
    <meta:document-statistic meta:page-count="11" meta:paragraph-count="5" meta:word-count="430" meta:character-count="2880" meta:row-count="20" meta:non-whitespace-character-count="2455"/>
  </office:meta>
</office:document-meta>
</file>