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1.129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1.129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129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1.129cm" fo:text-indent="1.129cm" style:auto-text-indent="false"/>
    </style:style>
    <style:style style:name="P6" style:family="paragraph" style:parent-style-name="Standard">
      <style:paragraph-properties fo:margin-left="0cm" fo:margin-right="0cm" fo:line-height="1.129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一</text:p>
      <text:p text:style-name="P1">寺廟登記申請書</text:p>
      <text:p text:style-name="P2"/>
      <text:p text:style-name="P5"><text:span text:style-name="T1">茲依照「寺廟登記規則」及「辦理寺廟登記須知」之規定，申請辦理</text:span><text:span text:style-name="T2">　　　　</text:span><text:span text:style-name="T1">鄉鎮市</text:span><text:span text:style-name="T2">　　　　</text:span><text:span text:style-name="T1">村里</text:span><text:span text:style-name="T2">　　　　</text:span><text:span text:style-name="T1">路</text:span><text:span text:style-name="T2"> <text:s text:c="9"/></text:span><text:span text:style-name="T1">號「○○宮（廟、寺）」寺廟登記，特檢附「辦理寺廟登記須知」第5條規定之應備表件，請 <text:s text:c="2"/>准予登記並發給登記證。</text:span></text:p>
      <text:p text:style-name="P3"/>
      <text:p text:style-name="P3">　　此致</text:p>
      <text:p text:style-name="P3">　　　　鄉（鎮、市）公所</text:p>
      <text:p text:style-name="P3"/>
      <text:p text:style-name="P3">　　　　（申請者）負責人　　　　　　　　　簽名蓋章</text:p>
      <text:p text:style-name="P3"/>
      <text:p text:style-name="P3">　　 <text:s text:c="3"/>地址：　　 縣　 　鄉（鎮、市）　　　村（里）　鄰</text:p>
      <text:p text:style-name="P3"/>
      <text:p text:style-name="P3">　　　　　　　　　 路（街）　段　　巷　　弄　　號　　樓</text:p>
      <text:p text:style-name="P3"/>
      <text:p text:style-name="P6">　　　　　　　　　　　 <text:s text:c="13"/>（加蓋寺廟圖記）</text:p>
      <text:p text:style-name="P6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寺廟總登記申請書</dc:title>
    <meta:initial-creator>moi5658</meta:initial-creator>
    <meta:creation-date>2014-09-11T10:21:00</meta:creation-date>
    <dc:creator>chcg </dc:creator>
    <dc:date>2016-04-27T11:45:55.14</dc:date>
    <meta:editing-cycles>3</meta:editing-cycles>
    <meta:editing-duration>PT3M25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59" meta:character-count="263"/>
  </office:meta>
</office:document-meta>
</file>