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indent="0.1875in" fo:background-color="#FFFFFF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800080" style:letter-kerning="false" fo:font-size="13.5pt" style:font-size-asian="13.5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indent="0.1875in" fo:background-color="#FFFFFF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background-color="#FFFFFF"/>
    </style:style>
    <style:style style:name="T9" style:parent-style-name="預設段落字型" style:family="text"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background-color="#FFFFFF"/>
    </style:style>
    <style:style style:name="T11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background-color="#FFFFFF"/>
    </style:style>
    <style:style style:name="T13" style:parent-style-name="預設段落字型" style:family="text"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background-color="#FFFFFF"/>
    </style:style>
    <style:style style:name="T17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background-color="#FFFFFF"/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新細明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一、辦理寺廟登記須知</text:span></text:p>
      <text:p text:style-name="P3"><text:span text:style-name="T4">相關連結：</text:span><text:a xlink:href="http://civil.chcg.gov.tw/02law/law01_con.asp?law_id=4275" office:target-frame-name="_blank" xlink:show="new"><text:span text:style-name="T5">http://civil.chcg.gov.tw/02law/law01_con.asp?law_id=4275</text:span></text:a></text:p>
      <text:p text:style-name="P6"><text:span text:style-name="T7"> </text:span></text:p>
      <text:p text:style-name="P8"><text:span text:style-name="T9"> </text:span></text:p>
      <text:p text:style-name="P10"><text:span text:style-name="T11">二、寺廟變動登記事項及其他申請相關應備文書表件如下附件</text:span></text:p>
      <text:p text:style-name="P12"><text:span text:style-name="T13"> </text:span></text:p>
      <text:p text:style-name="P14"><text:span text:style-name="T15"> </text:span></text:p>
      <text:p text:style-name="P16"><text:span text:style-name="T17">承辦單位：民政課</text:span></text:p>
      <text:p text:style-name="P18"><text:span text:style-name="T19">電話：</text:span><text:span text:style-name="T20">04-8732621</text:span></text:p>
      <text:p text:style-name="P21"><text:span text:style-name="T22">傳真：</text:span><text:span text:style-name="T23">04-8725739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c</meta:initial-creator>
    <dc:creator>stc</dc:creator>
    <meta:creation-date>2018-06-12T07:24:00Z</meta:creation-date>
    <dc:date>2018-06-12T07:25:00Z</dc:date>
    <meta:template xlink:href="Normal" xlink:type="simple"/>
    <meta:editing-cycles>1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