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text-indent="0.09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parallel" style:wrap-contour="true" style:wrap-contour-mode="outsid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村里業務核發證明作業手冊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一、</text:span><text:span text:style-name="T7">法令依據</text:span></text:p>
            <text:p text:style-name="P8"><text:s text:c="2"/>依據內政部96年7月18日內授中民字第0960722727號函</text:p>
          </table:table-cell>
        </table:table-row>
        <table:table-row table:style-name="TableRow9">
          <table:table-cell table:style-name="TableCell10">
            <text:p text:style-name="內文"><text:span text:style-name="T11"><draw:custom-shape svg:x="2.24792in" svg:y="0.71389in" svg:width="0.25in" svg:height="0.125in" draw:z-index="251657728" draw:id="id0" draw:style-name="a0" draw:name="AutoShape 9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">二、</text:span><text:span text:style-name="T13">處理流程</text:span></text:p>
            <text:p text:style-name="P14">申請者備齊申請文件各村辦公處辦理</text:p>
          </table:table-cell>
        </table:table-row>
        <table:table-row table:style-name="TableRow15">
          <table:table-cell table:style-name="TableCell16">
            <text:p text:style-name="內文"><text:span text:style-name="T17">三、</text:span><text:span text:style-name="T18">作業時間</text:span></text:p>
            <text:p text:style-name="P19">隨到隨辦</text:p>
          </table:table-cell>
        </table:table-row>
        <table:table-row table:style-name="TableRow20">
          <table:table-cell table:style-name="TableCell21">
            <text:p text:style-name="內文"><text:span text:style-name="T22">四、</text:span><text:span text:style-name="T23">應備文件</text:span></text:p>
            <text:p text:style-name="P24"><text:s text:c="2"/>1.攜帶身分證2.戶口名簿3.印章4.檢具相關證件</text:p>
          </table:table-cell>
        </table:table-row>
        <table:table-row table:style-name="TableRow25">
          <table:table-cell table:style-name="TableCell26">
            <text:p text:style-name="P27"><text:span text:style-name="T28">五、</text:span><text:span text:style-name="T29">使用表格</text:span></text:p>
            <text:p text:style-name="P30">證明書格式 編號1～13</text:p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村里業務核發證明作業手冊</dc:title>
    <meta:initial-creator>user</meta:initial-creator>
    <dc:creator>stc</dc:creator>
    <meta:creation-date>2018-06-14T01:53:00Z</meta:creation-date>
    <dc:date>2018-06-14T01:53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