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9cm" fo:margin-left="0.318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5.052cm"/>
    </style:style>
    <style:style style:name="表格1.H" style:family="table-column">
      <style:table-column-properties style:column-width="1.616cm"/>
    </style:style>
    <style:style style:name="表格1.I" style:family="table-column">
      <style:table-column-properties style:column-width="1.596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88cm solid #00000a" fo:border-bottom="0.08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88cm solid #00000a" fo:border-bottom="0.088cm solid #00000a"/>
    </style:style>
    <style:style style:name="表格1.I1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88cm solid #00000a" fo:border-bottom="0.088cm solid #00000a"/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88cm solid #00000a" fo:border-bottom="0.002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88cm solid #00000a" fo:border-bottom="0.002cm solid #00000a"/>
    </style:style>
    <style:style style:name="表格1.I2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88cm solid #00000a" fo:border-bottom="0.002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02cm solid #00000a" fo:border-bottom="0.002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02cm solid #00000a"/>
    </style:style>
    <style:style style:name="表格1.I3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02cm solid #00000a" fo:border-bottom="0.002cm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02cm solid #00000a" fo:border-bottom="0.088cm solid #00000a"/>
    </style:style>
    <style:style style:name="表格1.B7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02cm solid #00000a" fo:border-bottom="0.088cm solid #00000a"/>
    </style:style>
    <style:style style:name="表格1.I7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02cm solid #00000a" fo:border-bottom="0.088cm solid #00000a"/>
    </style:style>
    <style:style style:name="表格2" style:family="table">
      <style:table-properties style:width="19.368cm" fo:margin-left="0.318cm" fo:margin-top="0cm" fo:margin-bottom="0cm" table:align="left" style:writing-mode="lr-tb"/>
    </style:style>
    <style:style style:name="表格2.A" style:family="table-column">
      <style:table-column-properties style:column-width="19.3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88cm solid #00000a" fo:border-right="0.002cm solid #00000a" fo:border-top="0.088cm solid #00000a" fo:border-bottom="0.035cm solid #00000a"/>
    </style:style>
    <style:style style:name="表格2.A2" style:family="table-cell">
      <style:table-cell-properties fo:padding-left="0.191cm" fo:padding-right="0.191cm" fo:padding-top="0cm" fo:padding-bottom="0cm" fo:border-left="0.088cm solid #00000a" fo:border-right="0.002cm solid #00000a" fo:border-top="0.035cm solid #00000a" fo:border-bottom="0.035cm solid #00000a"/>
    </style:style>
    <style:style style:name="表格2.A3" style:family="table-cell">
      <style:table-cell-properties fo:padding-left="0.191cm" fo:padding-right="0.191cm" fo:padding-top="0cm" fo:padding-bottom="0cm" fo:border-left="0.088cm solid #00000a" fo:border-right="0.002cm solid #00000a" fo:border-top="0.035cm solid #00000a" fo:border-bottom="0.088cm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line-height="0.318cm"/>
      <style:text-properties style:font-name="標楷體" fo:font-size="5pt" style:font-name-asian="標楷體1" style:font-size-asian="5pt" style:font-size-complex="5pt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0cm" fo:margin-right="0cm" fo:text-indent="0.212cm" style:auto-text-indent="false"/>
    </style:style>
    <style:style style:name="P7" style:family="paragraph" style:parent-style-name="Standard">
      <style:paragraph-properties fo:margin-left="0cm" fo:margin-right="0cm" fo:text-indent="0.212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margin-left="0cm" fo:margin-right="0cm" fo:line-height="0.212cm" fo:text-indent="17.35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line-height="0.529cm" fo:text-indent="0.176cm" style:auto-text-indent="false"/>
    </style:style>
    <style:style style:name="P10" style:family="paragraph" style:parent-style-name="Standard" style:master-page-name="Standard">
      <style:paragraph-properties fo:margin-left="0cm" fo:margin-right="0cm" fo:text-indent="4.233cm" style:auto-text-indent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0cm" fo:margin-right="0cm" fo:line-height="0.635cm" fo:text-indent="1.852cm" style:auto-text-indent="false"/>
      <style:text-properties style:font-name="標楷體" fo:font-size="15pt" style:font-name-asian="標楷體1" style:font-size-asian="15pt" style:font-size-complex="15pt"/>
    </style:style>
    <style:style style:name="P18" style:family="paragraph" style:parent-style-name="Standard">
      <style:paragraph-properties fo:margin-left="0cm" fo:margin-right="0cm" fo:text-indent="8.484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529cm" fo:text-indent="1.588cm" style:auto-text-indent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2.297cm" fo:margin-right="0cm" fo:line-height="0.529cm" fo:text-indent="-0.706cm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5pt" fo:font-style="italic" style:font-name-asian="標楷體1" style:font-size-asian="15pt" style:font-style-asian="italic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　</text:span><text:span text:style-name="T1">　　　　 <text:s text:c="37"/></text:span><text:span text:style-name="T4">收件編號：</text:span></text:p>
      <text:p text:style-name="P5"><text:span text:style-name="T1">　　　　</text:span><text:span text:style-name="T3">聲 <text:s/>請 <text:s/>書(車禍死亡)</text:span><text:span text:style-name="T1">　　 <text:s/></text:span><text:span text:style-name="T4"><text:s text:c="7"/>收件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稱謂</text:p>
          </table:table-cell>
          <table:table-cell table:style-name="表格1.B1" office:value-type="string">
            <text:p text:style-name="P11">姓名(名稱)</text:p>
          </table:table-cell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1">出生年月日</text:p>
          </table:table-cell>
          <table:table-cell table:style-name="表格1.B1" office:value-type="string">
            <text:p text:style-name="P11">身分證字號</text:p>
          </table:table-cell>
          <table:table-cell table:style-name="表格1.B1" office:value-type="string">
            <text:p text:style-name="P11">職業</text:p>
          </table:table-cell>
          <table:table-cell table:style-name="表格1.B1" office:value-type="string">
            <text:p text:style-name="P11">住所或居所(事務所或營業所)</text:p>
          </table:table-cell>
          <table:table-cell table:style-name="表格1.B1" office:value-type="string">
            <text:p text:style-name="P11">電話</text:p>
          </table:table-cell>
          <table:table-cell table:style-name="表格1.I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3"/>
            <text:p text:style-name="P3">(　)駕駛</text:p>
            <text:p text:style-name="P3">(　)乘客</text:p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3"/>
            <text:p text:style-name="P3">(　)駕駛</text:p>
            <text:p text:style-name="P12">(　)乘客</text:p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3"/>
            <text:p text:style-name="P3">(　)駕駛</text:p>
            <text:p text:style-name="P12">(　)乘客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3"/>
            <text:p text:style-name="P3">(　)駕駛</text:p>
            <text:p text:style-name="P12">(　)乘客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3">(　)駕駛</text:p>
            <text:p text:style-name="P3">(　)乘客</text:p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I7" office:value-type="string">
            <text:p text:style-name="P3">(　)駕駛</text:p>
            <text:p text:style-name="P3">(　)乘客</text:p>
          </table:table-cell>
        </table:table-row>
      </table:table>
      <text:p text:style-name="P1"><text:s/>肇事時間：　　　　 <text:s/>　 年　　 <text:s/>　　　月　　 <text:s/>　　　日　　　 <text:s text:c="3"/>時 <text:s text:c="10"/>分　　　</text:p>
      <text:p text:style-name="P6"><text:span text:style-name="T1">肇事地點：</text:span><text:span text:style-name="T5">　　 <text:s text:c="12"/>　　　　　　　　　　　　　　　　　　　　　 <text:s text:c="15"/>　　　</text:span></text:p>
      <text:p text:style-name="P7"/>
      <text:p text:style-name="P6"><text:span text:style-name="T1">往者：</text:span><text:span text:style-name="T5"> <text:s text:c="16"/></text:span><text:span text:style-name="T1">駕駛之車型：( <text:s/>)自用小客車( <text:s/>)機車( <text:s/>)農用車(其他) </text:span><text:span text:style-name="T5"><text:s text:c="17"/></text:span></text:p>
      <text:p text:style-name="P6"><text:span text:style-name="T1"><text:s text:c="58"/>亡者駕駛之車號：</text:span><text:span text:style-name="T5"> <text:s text:c="16"/></text:span></text:p>
      <text:p text:style-name="P7"/>
      <text:p text:style-name="P6"><text:span text:style-name="T1">聲請(對造)人駕駛之車型：( <text:s text:c="2"/>)自用小客車( <text:s text:c="2"/>)機車(　 )農用車(其他)</text:span><text:span text:style-name="T5"> <text:s text:c="12"/>　　　</text:span></text:p>
      <text:p text:style-name="P6"><text:span text:style-name="T1">聲請(對造) 人損傷情形：( <text:s text:c="3"/>)車輛受損( <text:s text:c="3"/>)人員受傷　 <text:s/>聲請(對造) 人駕駛之車號：</text:span><text:span text:style-name="T5"> <text:s text:c="12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6">證物名稱及件數：</text:span><text:span text:style-name="T7">交通事故證明書、交通事故肇事圖</text:span></text:p>
          </table:table-cell>
        </table:table-row>
        <table:table-row table:style-name="表格2.1">
          <table:table-cell table:style-name="表格2.A2" office:value-type="string">
            <text:p text:style-name="P1">聲請調查證據：</text:p>
          </table:table-cell>
        </table:table-row>
        <table:table-row table:style-name="表格2.1">
          <table:table-cell table:style-name="表格2.A3" office:value-type="string">
            <text:p text:style-name="P4"/>
            <text:p text:style-name="P15">以上因車禍所生糾紛事件，聲請　貴會惠予調解</text:p>
            <text:p text:style-name="P17">此致</text:p>
            <text:p text:style-name="P16">彰化縣社頭鄉調解委員會</text:p>
            <text:p text:style-name="P18">聲請人 <text:s text:c="28"/>(簽名蓋章)</text:p>
          </table:table-cell>
        </table:table-row>
      </table:table>
      <text:p text:style-name="P19">以上聲請內容，經當場向聲請當事人朗讀或交付閱覽，並無異議。</text:p>
      <text:p text:style-name="P19">筆錄人： <text:s text:c="33"/>聲請人： <text:s text:c="30"/>（簽名蓋章）</text:p>
      <text:p text:style-name="P8"/>
      <text:p text:style-name="P8"/>
      <text:p text:style-name="P9"><text:span text:style-name="T1">附註　 </text:span><text:span text:style-name="T4">(一)提出聲請調解書時，應按對造人數提出繕本。</text:span></text:p>
      <text:p text:style-name="P20">(二)聲請人或對造人為無行為能力人或限制行為能力人者，應記明其法定代理人。</text:p>
      <text:p text:style-name="P20">(三)當事人如有「法定代理人」或「委任代理人」、應於稱謂「當事人」一欄下記明之：如兼有兩者，均應記明。</text:p>
      <text:p text:style-name="P21">(四)「事件概要」部份應摘要記明兩造爭議之情形，如該調解事件在法院審理或檢察署偵查中(該事件如已經一審法院<text:line-break/>辯論終結，不得聲請調解)，並應將其案號及最近進行情形一併記明。</text:p>
      <text:p text:style-name="P20">(五)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cm" fo:margin-bottom="1.15cm" fo:margin-left="0.51cm" fo:margin-right="0.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編號：</dc:title>
    <meta:initial-creator>stc143</meta:initial-creator>
    <dc:creator>stc</dc:creator>
    <meta:editing-cycles>4</meta:editing-cycles>
    <meta:print-date>2013-01-21T03:05:00</meta:print-date>
    <meta:creation-date>2018-05-31T00:49:00</meta:creation-date>
    <dc:date>2018-05-31T06:47:00</dc:date>
    <meta:editing-duration>PT2S</meta:editing-duration>
    <meta:generator>OpenOffice/4.1.2$Win32 OpenOffice.org_project/412m3$Build-9782</meta:generator>
    <meta:document-statistic meta:table-count="2" meta:image-count="0" meta:object-count="0" meta:page-count="1" meta:paragraph-count="42" meta:word-count="587" meta:character-count="10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