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8.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="0cm" fo:border="none"/>
    </style:style>
    <style:style style:name="表格1" style:family="table">
      <style:table-properties style:width="0.041cm" fo:margin-left="0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表格5" style:family="table">
      <style:table-properties style:width="15.3cm" fo:margin-top="0cm" fo:margin-bottom="0cm" table:align="center" style:writing-mode="lr-tb"/>
    </style:style>
    <style:style style:name="表格5.A" style:family="table-column">
      <style:table-column-properties style:column-width="15.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/>
    </style:style>
    <style:style style:name="表格4" style:family="table">
      <style:table-properties style:width="14.995cm" fo:margin-left="0cm" fo:margin-top="0cm" fo:margin-bottom="0cm" table:align="left" style:writing-mode="lr-tb"/>
    </style:style>
    <style:style style:name="表格4.A" style:family="table-column">
      <style:table-column-properties style:column-width="14.99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="0cm" fo:border="none"/>
    </style:style>
    <style:style style:name="表格3" style:family="table">
      <style:table-properties style:width="14.783cm" fo:margin-left="0cm" fo:margin-top="0cm" fo:margin-bottom="0cm" table:align="left" style:writing-mode="lr-tb"/>
    </style:style>
    <style:style style:name="表格3.A" style:family="table-column">
      <style:table-column-properties style:column-width="7.687cm"/>
    </style:style>
    <style:style style:name="表格3.B" style:family="table-column">
      <style:table-column-properties style:column-width="7.09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ccff99" fo:padding="0.085cm" fo:border="none">
        <style:background-image/>
      </style:table-cell-properties>
    </style:style>
    <style:style style:name="表格3.A2" style:family="table-cell">
      <style:table-cell-properties style:vertical-align="middle" fo:background-color="#ccff99" style:border-line-width="0.002cm 0.035cm 0.002cm" fo:padding="0.085cm" fo:border="0.039cm double #333333">
        <style:background-image/>
      </style:table-cell-properties>
    </style:style>
    <style:style style:name="表格3.B2" style:family="table-cell">
      <style:table-cell-properties style:vertical-align="middle" style:border-line-width="0.002cm 0.035cm 0.002cm" fo:padding="0.085cm" fo:border="0.039cm double #333333"/>
    </style:style>
    <style:style style:name="P1" style:family="paragraph" style:parent-style-name="Standard">
      <style:paragraph-properties fo:line-height="10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2" style:family="paragraph" style:parent-style-name="Standard">
      <style:paragraph-properties fo:line-height="100%" fo:orphans="2" fo:widows="2"/>
      <style:text-properties style:font-name="Arial1" style:letter-kerning="true" style:font-name-asian="新細明體1" style:font-name-complex="Arial2" style:font-size-complex="12pt" text:display="none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/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 fo:orphans="2" fo:widows="2"/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7" style:family="paragraph" style:parent-style-name="Standard">
      <style:paragraph-properties fo:margin-top="0.176cm" fo:margin-bottom="0.176cm" fo:line-height="10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8" style:family="paragraph" style:parent-style-name="Standard" style:list-style-name="WWNum1">
      <style:paragraph-properties fo:margin-top="0.176cm" fo:margin-bottom="0.176cm" fo:line-height="10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9" style:family="paragraph" style:parent-style-name="Standard" style:list-style-name="WWNum2">
      <style:paragraph-properties fo:margin-top="0.176cm" fo:margin-bottom="0.176cm" fo:line-height="100%" fo:orphans="2" fo:widows="2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fo:color="#ff0000" style:font-name="新細明體" style:letter-kerning="true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表格2.B1" office:value-type="string">
            <text:p text:style-name="P3"> </text:p>
          </table:table-cell>
        </table:table-row>
      </table:table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table:number-columns-spanned="2" office:value-type="string">
                        <text:p text:style-name="P3">聲請調解申辦業務一覽表</text:p>
                      </table:table-cell>
                      <table:covered-table-cell/>
                    </table:table-row>
                    <table:table-row table:style-name="表格3.1">
                      <table:table-cell table:style-name="表格3.A2" office:value-type="string">
                        <text:p text:style-name="P5">申辦業務名稱</text:p>
                      </table:table-cell>
                      <table:table-cell table:style-name="表格3.B2" office:value-type="string">
                        <text:p text:style-name="P6">聲請調解申請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服務說明</text:p>
                      </table:table-cell>
                      <table:table-cell table:style-name="表格3.B2" office:value-type="string">
                        <text:list xml:id="list4114868678201233032" text:style-name="WWNum1">
                          <text:list-item>
                            <text:p text:style-name="P8">申請者備齊申請文件至本所民政課或本鄉調解會。</text:p>
                          </text:list-item>
                          <text:list-item>
                            <text:p text:style-name="P8">受理：決定調解期日，通知當事人或其代理人到場。</text:p>
                          </text:list-item>
                          <text:list-item>
                            <text:p text:style-name="P8">不受理：不符合鄉鎮市調解條例所規定之事項。</text:p>
                          </text:list-item>
                          <text:list-item>
                            <text:p text:style-name="P8">受理及不受理案件當場通知聲請人。</text:p>
                          </text:list-item>
                        </text:list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承辦課</text:p>
                      </table:table-cell>
                      <table:table-cell table:style-name="表格3.B2" office:value-type="string">
                        <text:p text:style-name="P6">民政課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聯絡電話</text:p>
                      </table:table-cell>
                      <table:table-cell table:style-name="表格3.B2" office:value-type="string">
                        <text:p text:style-name="P6">04-8732621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傳真號碼</text:p>
                      </table:table-cell>
                      <table:table-cell table:style-name="表格3.B2" office:value-type="string">
                        <text:p text:style-name="P6">04-8725739、8722615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電子郵件</text:p>
                      </table:table-cell>
                      <table:table-cell table:style-name="表格3.B2" office:value-type="string">
                        <text:p text:style-name="P6"> 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4">申請書表及作業流程相關資料</text:p>
                      </table:table-cell>
                      <table:table-cell table:style-name="表格3.B2" office:value-type="string">
                        <text:list xml:id="list6016409927591236924" text:style-name="WWNum2">
                          <text:list-item>
                            <text:p text:style-name="P9"><text:span text:style-name="T1">聲請書表範例 </text:span><text:span text:style-name="T2">（下載請見附檔）</text:span><text:span text:style-name="T1"> </text:span></text:p>
                          </text:list-item>
                          <text:list-item>
                            <text:p text:style-name="P9"><text:span text:style-name="T1">業務作業手冊(審查申請流程圖) </text:span><text:span text:style-name="T2">（下載請見附檔）</text:span><text:span text:style-name="T1"> </text:span></text:p>
                          </text:list-item>
                          <text:list-item>
                            <text:p text:style-name="P9"><text:span text:style-name="T1">委任書</text:span><text:span text:style-name="T2">（下載請見附檔）</text:span></text:p>
                          </text:list-item>
                          <text:list-item>
                            <text:p text:style-name="P9"><text:span text:style-name="T1">聲請調解書</text:span><text:span text:style-name="T2">（下載請見附檔）</text:span></text:p>
                          </text:list-item>
                        </text:list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應備證件</text:p>
                      </table:table-cell>
                      <table:table-cell table:style-name="表格3.B2" office:value-type="string">
                        <text:p text:style-name="P6">聲請人身份證明文件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申請方式</text:p>
                      </table:table-cell>
                      <table:table-cell table:style-name="表格3.B2" office:value-type="string">
                        <text:p text:style-name="P6">親自或委任代理人聲請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年度申辦期限</text:p>
                      </table:table-cell>
                      <table:table-cell table:style-name="表格3.B2" office:value-type="string">
                        <text:p text:style-name="P7">調解期日，應自受理聲請或移付之日起，不得逾十五日。但當事人聲請延期者，得延長十日。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申請時間</text:p>
                      </table:table-cell>
                      <table:table-cell table:style-name="表格3.B2" office:value-type="string">
                        <text:p text:style-name="P6">上午8時 至 下午5時30分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郵寄地址</text:p>
                      </table:table-cell>
                      <table:table-cell table:style-name="表格3.B2" office:value-type="string">
                        <text:p text:style-name="P6">彰化縣社頭鄉仁雅村社斗路一段295號</text:p>
                      </table:table-cell>
                    </table:table-row>
                    <table:table-row table:style-name="表格3.1">
                      <table:table-cell table:style-name="表格3.A2" office:value-type="string">
                        <text:p text:style-name="P5">工作天</text:p>
                      </table:table-cell>
                      <table:table-cell table:style-name="表格3.B2" office:value-type="string">
                        <text:p text:style-name="P7">鄉、鎮、市公所應於調解成立之日起<text:soft-page-break/>十日內，將調解書及卷證送請移付或管轄之法院審核。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36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635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1" style:family="text" style:parent-style-name="Default_20_Paragraph_20_Font"/>
    <style:style style:name="tb" style:family="text" style:parent-style-name="Default_20_Paragraph_20_Font"/>
    <style:style style:name="style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c</meta:initial-creator>
    <dc:creator>stc</dc:creator>
    <meta:editing-cycles>1</meta:editing-cycles>
    <meta:creation-date>2018-06-12T07:29:00</meta:creation-date>
    <dc:date>2018-06-12T07:32:00</dc:date>
    <meta:editing-duration>PT3S</meta:editing-duration>
    <meta:generator>OpenOffice/4.1.2$Win32 OpenOffice.org_project/412m3$Build-9782</meta:generator>
    <meta:document-statistic meta:table-count="5" meta:image-count="0" meta:object-count="0" meta:page-count="2" meta:paragraph-count="34" meta:word-count="365" meta:character-count="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