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28pt" style:font-size-asian="28pt" style:font-size-complex="28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indent="0.5555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indent="0.5555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indent="0.5555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indent="0.5555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indent="0.5555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indent="0.5555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indent="0.5555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indent="0.5555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P21" style:parent-style-name="內文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TableColumn24" style:family="table-column">
      <style:table-column-properties style:column-width="1.1993in"/>
    </style:style>
    <style:style style:name="TableColumn25" style:family="table-column">
      <style:table-column-properties style:column-width="1.725in"/>
    </style:style>
    <style:style style:name="TableColumn26" style:family="table-column">
      <style:table-column-properties style:column-width="1.0083in"/>
    </style:style>
    <style:style style:name="TableColumn27" style:family="table-column">
      <style:table-column-properties style:column-width="1.9854in"/>
    </style:style>
    <style:style style:name="Table23" style:family="table">
      <style:table-properties style:width="5.918in" fo:margin-left="0in" table:align="left"/>
    </style:style>
    <style:style style:name="TableRow28" style:family="table-row">
      <style:table-row-properties style:min-row-height="0.4916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ableRow32" style:family="table-row">
      <style:table-row-properties style:min-row-height="0.3583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3729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359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3673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3729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indent="0.2083in"/>
    </style:style>
    <style:style style:name="T66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Row67" style:family="table-row">
      <style:table-row-properties style:min-row-height="0.4937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72" style:parent-style-name="預設段落字型" style:family="text">
      <style:text-properties style:font-name="Wingdings 2" style:font-name-asian="Wingdings 2" style:font-name-complex="Wingdings 2" style:letter-kerning="false" fo:font-size="10pt" style:font-size-asian="10pt"/>
    </style:style>
    <style:style style:name="T7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79" style:parent-style-name="預設段落字型" style:family="text">
      <style:text-properties style:font-name="Wingdings 2" style:font-name-asian="Wingdings 2" style:font-name-complex="Wingdings 2" style:letter-kerning="false" fo:font-size="10pt" style:font-size-asian="10pt"/>
    </style:style>
    <style:style style:name="T8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81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82" style:parent-style-name="預設段落字型" style:family="text">
      <style:text-properties style:font-name="Wingdings 2" style:font-name-asian="Wingdings 2" style:font-name-complex="Wingdings 2" style:letter-kerning="false" fo:font-size="10pt" style:font-size-asian="10pt"/>
    </style:style>
    <style:style style:name="T8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8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90" style:parent-style-name="預設段落字型" style:family="text">
      <style:text-properties style:font-name="Wingdings 2" style:font-name-asian="Wingdings 2" style:font-name-complex="Wingdings 2" style:letter-kerning="false" fo:font-size="10pt" style:font-size-asian="10pt"/>
    </style:style>
    <style:style style:name="T91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92" style:parent-style-name="預設段落字型" style:family="text">
      <style:text-properties style:font-name="Wingdings 2" style:font-name-asian="Wingdings 2" style:font-name-complex="Wingdings 2" style:letter-kerning="false" fo:font-size="10pt" style:font-size-asian="10pt"/>
    </style:style>
    <style:style style:name="T9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94" style:parent-style-name="預設段落字型" style:family="text">
      <style:text-properties style:font-name="Wingdings 2" style:font-name-asian="Wingdings 2" style:font-name-complex="Wingdings 2" style:letter-kerning="false" fo:font-size="10pt" style:font-size-asian="10pt"/>
    </style:style>
    <style:style style:name="T9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104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105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106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107" style:parent-style-name="預設段落字型" style:family="text">
      <style:text-properties style:font-name="Wingdings 2" style:font-name-asian="Wingdings 2" style:font-name-complex="Wingdings 2" style:letter-kerning="false" fo:font-size="10pt" style:font-size-asian="10pt"/>
    </style:style>
    <style:style style:name="T10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116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117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118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4493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style:letter-kerning="false" fo:font-size="10pt" style:font-size-asian="10pt"/>
    </style:style>
  </office:automatic-styles>
  <office:body>
    <office:text text:use-soft-page-breaks="true">
      <text:p text:style-name="P1"><text:s text:c="4"/>申 <text:s text:c="6"/>請 <text:s text:c="6"/>書</text:p>
      <text:p text:style-name="P2"/>
      <text:p text:style-name="P3">受文者：社頭鄉公所</text:p>
      <text:p text:style-name="P4">本旨：本公司為辦理 <text:s text:c="19"/>之用，於103年 <text:s/>月 <text:s text:c="4"/>日至 <text:s text:c="2"/>月 <text:s text:c="2"/>日計 <text:s text:c="2"/>天，擬借用社頭鄉立圖書館視聽室，請給予商借，請 <text:s/>查照。</text:p>
      <text:p text:style-name="P5"/>
      <text:p text:style-name="P6"/>
      <text:p text:style-name="P7"/>
      <text:p text:style-name="P8"/>
      <text:p text:style-name="內文"><text:span text:style-name="T9"><text:s text:c="4"/></text:span><text:span text:style-name="T10"><text:s text:c="2"/>申請單位： <text:s text:c="20"/></text:span></text:p>
      <text:p text:style-name="P11">負責人： <text:s text:c="19"/>蓋章：</text:p>
      <text:p text:style-name="P12">申請單位(申請人)地址：</text:p>
      <text:p text:style-name="P13">電話： <text:s text:c="24"/>手機：</text:p>
      <text:p text:style-name="P14"/>
      <text:p text:style-name="P15"/>
      <text:p text:style-name="P16"/>
      <text:p text:style-name="P17"/>
      <text:p text:style-name="P18"><text:span text:style-name="T19"><text:s text:c="8"/>中華民國 <text:s text:c="4"/>年 <text:s text:c="3"/>月 <text:s text:c="3"/>日 <text:s text:c="8"/></text:span><text:span text:style-name="T20"><text:s text:c="5"/></text:span>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4">
            <text:p text:style-name="P30"><text:span text:style-name="T31">彰化縣社頭鄉立圖書館場地使用管理借用申請表</text:span>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申請單位</text:span>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負責人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內文"><text:span text:style-name="T45">電　　　話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住　　址</text:span>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辦理活動名稱</text:span>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借用使用日期</text:span></text:p>
          </table:table-cell>
          <table:table-cell table:style-name="TableCell64" table:number-columns-spanned="3">
            <text:p text:style-name="P65"><text:span text:style-name="T66">年 <text:s/>月 <text:s/>日至 <text:s/>年 <text:s/>月 <text:s/>日,時間:<text:s/>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申請場所</text:span></text:p>
          </table:table-cell>
          <table:table-cell table:style-name="TableCell71" table:number-columns-spanned="3">
            <text:p text:style-name="內文"><text:span text:style-name="T72">£</text:span><text:span text:style-name="T73">視聽室　　　　　□研習教室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申請性質</text:span></text:p>
          </table:table-cell>
          <table:table-cell table:style-name="TableCell78" table:number-columns-spanned="3">
            <text:p text:style-name="內文"><text:span text:style-name="T79">£</text:span><text:span text:style-name="T80">文化活動或公共集會</text:span></text:p>
            <text:p text:style-name="P81">□學術、教育、文化、藝術等</text:p>
            <text:p text:style-name="內文"><text:span text:style-name="T82">£</text:span><text:span text:style-name="T83">主管機關核准之重要集會</text:span>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場地使用時間</text:span></text:p>
          </table:table-cell>
          <table:table-cell table:style-name="TableCell88" table:number-columns-spanned="3">
            <text:p text:style-name="內文"><text:span text:style-name="T89">□上午8時至12時</text:span></text:p>
            <text:p text:style-name="內文"><text:span text:style-name="T90">£</text:span><text:span text:style-name="T91">下午1時至5時</text:span></text:p>
            <text:p text:style-name="內文"><text:span text:style-name="T92">£</text:span><text:span text:style-name="T93">夜間6時至10時</text:span></text:p>
            <text:p text:style-name="內文"><text:span text:style-name="T94">£</text:span><text:span text:style-name="T95">全日(1天以8小時計，全日連續達三日以上者，租費以八折收費)</text:span></text:p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借用館舍別／</text:span></text:p>
            <text:p text:style-name="P101"><text:span text:style-name="T102">收費標準</text:span></text:p>
          </table:table-cell>
          <table:table-cell table:style-name="TableCell103" table:number-columns-spanned="3">
            <text:p text:style-name="內文"><text:span text:style-name="T104">□視聽室 <text:s text:c="2"/>□使用費500元/次□空調冷氣500元/次 合計： <text:s text:c="3"/>元</text:span></text:p>
            <text:p text:style-name="P105"/>
            <text:p text:style-name="P106">□研習教室 <text:s/>□使用費500元/次□空調冷氣500元/次 合計： <text:s text:c="2"/>元</text:p>
            <text:p text:style-name="內文"><text:span text:style-name="T107">£</text:span><text:span text:style-name="T108">免收費</text:span>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活動內容簡述</text:span></text:p>
          </table:table-cell>
          <table:table-cell table:style-name="TableCell113" table:number-columns-spanned="3"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申請日期</text:span></text:p>
          </table:table-cell>
          <table:table-cell table:style-name="TableCell124" table:number-columns-spanned="3">
            <text:p text:style-name="P125"><text:span text:style-name="T126">年　　　　　　月　　　　　　日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stc</dc:creator>
    <meta:creation-date>2018-05-28T06:22:00Z</meta:creation-date>
    <dc:date>2018-05-28T06:22:00Z</dc:date>
    <meta:template xlink:href="Normal" xlink:type="simple"/>
    <meta:editing-cycles>2</meta:editing-cycles>
    <meta:editing-duration>PT60S</meta:editing-duration>
    <meta:document-statistic meta:page-count="2" meta:paragraph-count="1" meta:word-count="94" meta:character-count="635" meta:row-count="4" meta:non-whitespace-character-count="542"/>
  </office:meta>
</office:document-meta>
</file>