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內文" style:list-style-name="LFO2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社頭鄉立圖書館民眾使用研習教室及二樓東區書庫自修辦法</text:p>
      <text:p text:style-name="P2"/>
      <text:p text:style-name="P3"><text:span text:style-name="T4"><text:s text:c="27"/></text:span><text:span text:style-name="T5"><text:s text:c="12"/>中華民國103年1月28日</text:span></text:p>
      <text:p text:style-name="P6"><text:s text:c="57"/>社鄉圖字第1030001638號</text:p>
      <text:p text:style-name="P7"/>
      <text:list text:style-name="LFO2" text:continue-numbering="true">
        <text:list-item>
          <text:p text:style-name="P8">彰化縣社頭鄉立圖書館﹝以下簡稱本館﹞自修位置分為研習教室及二樓東區書庫。</text:p>
        </text:list-item>
      </text:list>
      <text:p text:style-name="P9"/>
      <text:list text:style-name="LFO2" text:continue-numbering="true">
        <text:list-item>
          <text:p text:style-name="P10">研習教室若未辦理各項研習活動或外借場地時，開放民眾自習使用。</text:p>
        </text:list-item>
      </text:list>
      <text:p text:style-name="P11"/>
      <text:list text:style-name="LFO2" text:continue-numbering="true">
        <text:list-item>
          <text:p text:style-name="P12">研習教室及二樓東區書庫使用時間同本館開館時間，若有調整另行公告。</text:p>
        </text:list-item>
      </text:list>
      <text:p text:style-name="P13"/>
      <text:list text:style-name="LFO2" text:continue-numbering="true">
        <text:list-item>
          <text:p text:style-name="P14">本館研習教室計48個座位，二樓東區書庫8個座位。</text:p>
        </text:list-item>
      </text:list>
      <text:p text:style-name="P15"/>
      <text:list text:style-name="LFO2" text:continue-numbering="true">
        <text:list-item>
          <text:p text:style-name="P16"><text:span text:style-name="T17">民眾</text:span><text:span text:style-name="T18">使用研習教室</text:span><text:span text:style-name="T19">及</text:span><text:span text:style-name="T20">二樓東區書庫</text:span><text:span text:style-name="T21">自修時</text:span><text:span text:style-name="T22">，</text:span><text:span text:style-name="T23">須向服務台拿</text:span><text:span text:style-name="T24">取</text:span><text:span text:style-name="T25">號碼牌</text:span><text:span text:style-name="T26">，號碼牌</text:span><text:span text:style-name="T27">研習教室﹝藍色﹞、</text:span><text:span text:style-name="T28">二樓東區書庫﹝粉紅色﹞</text:span><text:span text:style-name="T29">並</text:span><text:span text:style-name="T30">依號碼</text:span><text:span text:style-name="T31">對號入座。</text:span></text:p>
        </text:list-item>
      </text:list>
      <text:p text:style-name="P32"/>
      <text:list text:style-name="LFO2" text:continue-numbering="true">
        <text:list-item>
          <text:p text:style-name="P33">民眾若有佔位之情形本館有權取消其座位資格，民眾不得異議。</text:p>
        </text:list-item>
      </text:list>
      <text:p text:style-name="P34"/>
      <text:list text:style-name="LFO2" text:continue-numbering="true">
        <text:list-item>
          <text:p text:style-name="P35">若有事暫時離開座位，請把此張號碼牌押在桌墊上以明示。</text:p>
        </text:list-item>
      </text:list>
      <text:p text:style-name="P36"/>
      <text:list text:style-name="LFO2" text:continue-numbering="true">
        <text:list-item>
          <text:p text:style-name="P37">離開本館請將號碼牌繳回服務台﹝不得私自佔為己有﹞。</text:p>
        </text:list-item>
      </text:list>
      <text:p text:style-name="內文"><text:span text:style-name="T38">九、本辦法若有未盡事宜，或需隨時宜修正時簽請鄉長核可後辦理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眾借用研習教室自修辦法</dc:title>
    <meta:initial-creator>xp</meta:initial-creator>
    <dc:creator>stc</dc:creator>
    <meta:creation-date>2018-05-28T06:32:00Z</meta:creation-date>
    <dc:date>2018-05-28T06:3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