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left="0.6694in" fo:text-indent="-0.3361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margin-left="0.3881in" fo:text-indent="-0.291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paragraph-properties fo:margin-left="0.5277in" fo:text-indent="-0.1944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indent="0.2916in"/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8" style:parent-style-name="內文" style:list-style-name="LFO4" style:family="paragraph"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社頭鄉立圖書館推廣志願服務實施辦法</text:p>
      <text:p text:style-name="P2"/>
      <text:p text:style-name="P3"><text:s text:c="57"/>中華民國103年1月28日</text:p>
      <text:p text:style-name="P4"><text:s text:c="57"/>社鄉圖字第1030001640號</text:p>
      <text:p text:style-name="P5">中華民國106年8月16日</text:p>
      <text:p text:style-name="P6"><text:s text:c="57"/>社鄉圖字第1060013061號</text:p>
      <text:p text:style-name="P7">一、目　　的：</text:p>
      <text:p text:style-name="P8">彰化縣社頭鄉立圖書館﹝以下簡稱本館﹞為倡導服務觀念，鼓勵學生利用課</text:p>
      <text:p text:style-name="P9">餘時間為圖書館服務，利用大量志工力量補足圖書館發展之人力不足問題。</text:p>
      <text:p text:style-name="P10">二、服務項目：</text:p>
      <text:p text:style-name="P11"><text:span text:style-name="T12">(一)</text:span><text:span text:style-name="T13">協助圖書館櫃台之出納工作。</text:span></text:p>
      <text:p text:style-name="P14"><text:span text:style-name="T15">(二)</text:span><text:span text:style-name="T16">協助期刊室之管理工作。</text:span></text:p>
      <text:p text:style-name="P17"><text:span text:style-name="T18">(三)</text:span><text:span text:style-name="T19">協助每天上架及整架工作。</text:span></text:p>
      <text:p text:style-name="P20"><text:span text:style-name="T21">(四)</text:span><text:span text:style-name="T22">協助自由閱覽室之管理工作。</text:span></text:p>
      <text:p text:style-name="P23"><text:span text:style-name="T24">(五)</text:span><text:span text:style-name="T25">協助線上公用目錄檢索服務。</text:span></text:p>
      <text:p text:style-name="P26"><text:span text:style-name="T27">(六)</text:span><text:span text:style-name="T28">協助海報製作及美工工作。</text:span></text:p>
      <text:p text:style-name="P29"><text:span text:style-name="T30">(七)</text:span><text:span text:style-name="T31">協助新書加工工作。</text:span></text:p>
      <text:p text:style-name="P32"><text:span text:style-name="T33">(八)</text:span><text:span text:style-name="T34">協助諮詢服務工作。</text:span></text:p>
      <text:p text:style-name="P35"><text:span text:style-name="T36">(九)</text:span><text:span text:style-name="T37">協助其他有關圖書館服務工作。</text:span></text:p>
      <text:p text:style-name="P38">三、實施方法：</text:p>
      <text:p text:style-name="P39"><text:s/>(一)凡有意願之學生須至本館服務台填妥學生志願服務登記表報名，經服務台人員告知相關注意事項後，可立即至本鄉立圖書館服務。但本館得視人力<text:soft-page-break/>需要，主動通知學生報名申請志願服務。</text:p>
      <text:p text:style-name="P40">(二)為符合公平每人申請志工服務時數最多為100小時為限，服務期滿由本所核發時數證明書；若未能於一年內達到當事人申請之時數時，由本所主動結清時數並核發時數證明書。</text:p>
      <text:p text:style-name="P41">(三)志工服務時間：</text:p>
      <text:p text:style-name="P42">1.本館開館時間為星期二至星期五上午8時~晚間9時，星期六至星期日上午8時~下午5時，星期一休館。建議學生志工利用假日或寒暑假白天時間服務，以避免不必要之危險。</text:p>
      <text:p text:style-name="P43">2.學生志工服務時數一天最多以8小時為限，最少4小時。</text:p>
      <text:p text:style-name="P44">四、志工管理：</text:p>
      <text:p text:style-name="P45"><text:s text:c="4"/>1.本館在服務台設有簽到、退簿，請學生向服務台人員辦理報到簽到手續，並於當日服務結束時，辦理簽退手續。</text:p>
      <text:p text:style-name="P46"><text:s text:c="4"/>2.學生志工須服從服務台人員指示，協助處理圖書館相關交辦事項，服務過程中有不妥之行為，經勸阻後未改善，服務台人員得視學生服務情況不給予時數，以示警惕。</text:p>
      <text:p text:style-name="P47"><text:s text:c="4"/>3.服務期滿後，由服務台人員將學生志願服務登記表報名，交由承辦人員核發時數證明。</text:p>
      <text:list text:style-name="LFO4" text:continue-numbering="true">
        <text:list-item>
          <text:p text:style-name="P48">本辦法若有未盡事宜，本館得隨時修正之，並自修正後立即生效。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ialog_text_disabled1" style:display-name="dialog_text_disabled1" style:family="text" style:parent-style-name="預設段落字型">
      <style:text-properties style:font-name="sөũ" fo:color="#669999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推廣學生志工志願服務實施辦法</dc:title>
    <meta:initial-creator>xp</meta:initial-creator>
    <dc:creator>stc</dc:creator>
    <meta:creation-date>2018-05-28T06:33:00Z</meta:creation-date>
    <dc:date>2018-05-28T06:33:00Z</dc:date>
    <meta:print-date>2017-08-16T02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