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4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8333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4" style:family="paragraph"/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4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8333in"/>
      <style:text-properties style:font-name="標楷體" style:font-name-asian="標楷體"/>
    </style:style>
    <style:style style:name="P20" style:parent-style-name="內文" style:family="paragraph">
      <style:paragraph-properties fo:text-indent="0.8333in"/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4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666in" fo:text-indent="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666in" fo:text-indent="1in">
        <style:tab-stops/>
      </style:paragraph-properties>
      <style:text-properties style:font-name="標楷體" style:font-name-asian="標楷體"/>
    </style:style>
    <style:style style:name="P31" style:parent-style-name="內文" style:list-style-name="LFO5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0.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1.1666in" fo:text-inden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1.4166in"/>
      <style:text-properties style:font-name="標楷體" style:font-name-asian="標楷體"/>
    </style:style>
    <style:style style:name="P39" style:parent-style-name="內文" style:family="paragraph">
      <style:paragraph-properties fo:text-indent="1in"/>
      <style:text-properties style:font-name="標楷體" style:font-name-asian="標楷體"/>
    </style:style>
    <style:style style:name="P40" style:parent-style-name="內文" style:family="paragraph">
      <style:paragraph-properties fo:text-indent="1.3333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1.6826in"/>
    </style:style>
    <style:style style:name="TableColumn55" style:family="table-column">
      <style:table-column-properties style:column-width="1.6826in"/>
    </style:style>
    <style:style style:name="TableColumn56" style:family="table-column">
      <style:table-column-properties style:column-width="1.6833in"/>
    </style:style>
    <style:style style:name="TableColumn57" style:family="table-column">
      <style:table-column-properties style:column-width="1.6833in"/>
    </style:style>
    <style:style style:name="Table53" style:family="table">
      <style:table-properties style:width="6.731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list-style-name="LFO6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P91" style:parent-style-name="內文" style:family="paragraph">
      <style:paragraph-properties fo:text-indent="1.1666in"/>
      <style:text-properties style:font-name="標楷體" style:font-name-asian="標楷體"/>
    </style:style>
    <style:style style:name="P92" style:parent-style-name="內文" style:family="paragraph">
      <style:paragraph-properties fo:text-indent="1.1666in"/>
      <style:text-properties style:font-name="標楷體" style:font-name-asian="標楷體"/>
    </style:style>
    <style:style style:name="P93" style:parent-style-name="內文" style:family="paragraph">
      <style:paragraph-properties fo:text-indent="1.1666in"/>
      <style:text-properties style:font-name="標楷體" style:font-name-asian="標楷體"/>
    </style:style>
    <style:style style:name="P94" style:parent-style-name="內文" style:family="paragraph">
      <style:paragraph-properties fo:text-indent="1.1666in"/>
      <style:text-properties style:font-name="標楷體" style:font-name-asian="標楷體"/>
    </style:style>
    <style:style style:name="P95" style:parent-style-name="內文" style:family="paragraph">
      <style:paragraph-properties fo:text-indent="1.1666in"/>
      <style:text-properties style:font-name="標楷體" style:font-name-asian="標楷體"/>
    </style:style>
    <style:style style:name="P96" style:parent-style-name="內文" style:family="paragraph">
      <style:paragraph-properties fo:text-indent="1.1666in"/>
      <style:text-properties style:font-name="標楷體" style:font-name-asian="標楷體"/>
    </style:style>
    <style:style style:name="P97" style:parent-style-name="內文" style:family="paragraph">
      <style:paragraph-properties fo:text-indent="1in"/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indent="0.5555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ableColumn142" style:family="table-column">
      <style:table-column-properties style:column-width="1.3458in"/>
    </style:style>
    <style:style style:name="TableColumn143" style:family="table-column">
      <style:table-column-properties style:column-width="1.9791in"/>
    </style:style>
    <style:style style:name="TableColumn144" style:family="table-column">
      <style:table-column-properties style:column-width="1.125in"/>
    </style:style>
    <style:style style:name="TableColumn145" style:family="table-column">
      <style:table-column-properties style:column-width="2.2819in"/>
    </style:style>
    <style:style style:name="Table141" style:family="table">
      <style:table-properties style:width="6.7319in" fo:margin-left="0in" table:align="left"/>
    </style:style>
    <style:style style:name="TableRow146" style:family="table-row">
      <style:table-row-properties style:min-row-height="0.491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358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5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673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72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25in"/>
      <style:text-properties style:font-name="標楷體" style:font-name-asian="標楷體"/>
    </style:style>
    <style:style style:name="TableRow179" style:family="table-row">
      <style:table-row-properties style:min-row-height="0.493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49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縣社頭鄉立圖書館場地使用管理辦法</text:p>
      <text:p text:style-name="P2"><text:s text:c="47"/><text:s text:c="19"/>民國九十八年七月八日社鄉圖字第0980010560號令發布</text:p>
      <text:p text:style-name="P3">　　　　　　　　　　　　　　　　　　　　　　　　　　　　　　　　　　　　　　　　</text:p>
      <text:p text:style-name="P4"/>
      <text:p text:style-name="P5">第一條　　依據規費法第二、三、六、八及十條等相關規定訂定之。</text:p>
      <text:list text:style-name="LFO4" text:continue-numbering="true">
        <text:list-item>
          <text:p text:style-name="P6">　　為使社頭鄉立圖書館(以下簡稱本館)充分發揮館舍功能，並加強社區服務，提昇</text:p>
        </text:list-item>
      </text:list>
      <text:p text:style-name="P7">藝文活動，並有效管理、運用及維護活動場地，特訂定本辦法。</text:p>
      <text:p text:style-name="P8"/>
      <text:list text:style-name="LFO4" text:continue-numbering="true">
        <text:list-item>
          <text:p text:style-name="P9"><text:span text:style-name="T10">　　</text:span><text:span text:style-name="T11">借用空間</text:span><text:span text:style-name="T12">計有三樓</text:span><text:span text:style-name="T13">視聽室</text:span><text:span text:style-name="T14">及三樓</text:span><text:span text:style-name="T15">研習教室</text:span><text:span text:style-name="T16">等依場所之性質與功能提供服務。</text:span></text:p>
        </text:list-item>
      </text:list>
      <text:p text:style-name="P17"/>
      <text:list text:style-name="LFO4" text:continue-numbering="true">
        <text:list-item>
          <text:p text:style-name="P18">　　借用範圍為本館除供本鄉公所舉辦各種文化、藝術與社教活動外，為擴大其功能，</text:p>
        </text:list-item>
      </text:list>
      <text:p text:style-name="P19">以達宏揚社教，凡機關學校、人民團體、或個人合於下列情形之一者，得向本鄉</text:p>
      <text:p text:style-name="P20">圖書館申請使用。</text:p>
      <text:p text:style-name="P21">一　文化活動或公共集會。</text:p>
      <text:p text:style-name="P22">二　學術、教育、文化、藝術等。</text:p>
      <text:p text:style-name="P23">三　主管機關核准之各種重要集會。</text:p>
      <text:p text:style-name="P24"/>
      <text:list text:style-name="LFO4" text:continue-numbering="true">
        <text:list-item>
          <text:p text:style-name="P25">　　場地使用規定如下</text:p>
        </text:list-item>
      </text:list>
      <text:p text:style-name="P26"/>
      <text:p text:style-name="P27">一　各機關、團體或個人需使用場地者，均得申請使用，藉以提高使用效益，</text:p>
      <text:p text:style-name="P28">但不得作為營業或營利之用。</text:p>
      <text:p text:style-name="P29">二　申請使用場地，應依下列程序向本館辦理借用手續，申請核准並繳納相關</text:p>
      <text:p text:style-name="P30">費用後始得使用。</text:p>
      <text:list text:style-name="LFO5" text:continue-numbering="true">
        <text:list-item>
          <text:p text:style-name="P31">各機關、團體或個人需使用場地者，應備公函於使用日前一星期內</text:p>
        </text:list-item>
      </text:list>
      <text:p text:style-name="P32">完成作業手續及繳納相關費用後始可使用。</text:p>
      <text:list text:style-name="LFO5" text:continue-numbering="true">
        <text:list-item>
          <text:p text:style-name="P33">由民間社團舉辦之公益慈善、社會教育或藝文活動，且無涉及營利</text:p>
        </text:list-item>
      </text:list>
      <text:p text:style-name="P34">之行為，經本所核准者，得免於繳納相關費用。</text:p>
      <text:p text:style-name="P35">第六條　　　場地使用收費標準</text:p>
      <text:p text:style-name="P36"><text:s text:c="5"/><text:s/>　　　<text:s/>一　為維護場地之各項設備及支應水電費等需要，凡使用者依規定收費。</text:p>
      <text:p text:style-name="P37"><text:s text:c="6"/>　<text:s/>　　二　申請使用場地經核准後，如遇不可抗力之災變，致不能使用場地時，</text:p>
      <text:p text:style-name="P38">申請使用者得申請延期使用或退還所繳之費用。</text:p>
      <text:p text:style-name="P39"><text:s/>三　申請使用者繳費後因故不使用，或延期使用，應於原定使用日期前1</text:p>
      <text:p text:style-name="P40"><text:s/>日向本館辦理註銷或改期手續，逾期不予受理，所繳之費用不予退還。</text:p>
      <text:p text:style-name="P41"><text:s text:c="7"/><text:s text:c="4"/><text:s/><text:s/>四 <text:s/><text:s/>借用時段設置4種時段及連續租用期間費用優待，由下列規定之：</text:p>
      <text:p text:style-name="P42"><text:s text:c="11"/><text:s text:c="5"/><text:s/>(一)分上午、下午、夜間及全日等4種時段，上午為八時至十二時為限，</text:p>
      <text:p text:style-name="P43"><text:s text:c="21"/>下午為一時至五時為限，夜間為六時至十時為限，全日為一天累計8</text:p>
      <text:p text:style-name="P44"><text:s text:c="22"/>小時計算。</text:p>
      <text:p text:style-name="P45"><text:s text:c="11"/></text:p>
      <text:p text:style-name="P46"><text:s text:c="11"/><text:s text:c="3"/><text:s text:c="2"/><text:s/>(二)租用期間，全日連續達三日以上者，其租用費用以八折計算收費。</text:p>
      <text:p text:style-name="P47"/>
      <text:p text:style-name="P48"/>
      <text:p text:style-name="P49">　　　　　五　場地之管理維護費用（含水電費）由本館依實際需要編列年度預算支應。</text:p>
      <text:p text:style-name="P50">　　　　　六　本館開立收入繳款書後交申請人繳入公庫，該項費用列入本所歲入財源。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館 <text:s text:c="2"/>舍 <text:s text:c="3"/>別</text:p>
          </table:table-cell>
          <table:table-cell table:style-name="TableCell61">
            <text:p text:style-name="P62">使用費</text:p>
          </table:table-cell>
          <table:table-cell table:style-name="TableCell63">
            <text:p text:style-name="P64">空調冷氣</text:p>
          </table:table-cell>
          <table:table-cell table:style-name="TableCell65">
            <text:p text:style-name="P66">備 <text:s text:c="4"/>註</text:p>
          </table:table-cell>
        </table:table-row>
        <table:table-row table:style-name="TableRow67">
          <table:table-cell table:style-name="TableCell68">
            <text:p text:style-name="P69">視聽室</text:p>
          </table:table-cell>
          <table:table-cell table:style-name="TableCell70">
            <text:p text:style-name="P71">500元/次</text:p>
          </table:table-cell>
          <table:table-cell table:style-name="TableCell72">
            <text:p text:style-name="P73">500元/次</text:p>
          </table:table-cell>
          <table:table-cell table:style-name="TableCell74">
            <text:p text:style-name="P75">每場次以半日計</text:p>
          </table:table-cell>
        </table:table-row>
        <table:table-row table:style-name="TableRow76">
          <table:table-cell table:style-name="TableCell77">
            <text:p text:style-name="P78">研習教室</text:p>
          </table:table-cell>
          <table:table-cell table:style-name="TableCell79">
            <text:p text:style-name="P80">500元/次</text:p>
          </table:table-cell>
          <table:table-cell table:style-name="TableCell81">
            <text:p text:style-name="P82">500元/次</text:p>
          </table:table-cell>
          <table:table-cell table:style-name="TableCell83">
            <text:p text:style-name="P84">每場次以半日計</text:p>
          </table:table-cell>
        </table:table-row>
      </table:table>
      <text:p text:style-name="P85">備註：如需提供空調冷氣者，依本標準收取空調冷氣費用。</text:p>
      <text:p text:style-name="P86"/>
      <text:list text:style-name="LFO6" text:continue-numbering="true">
        <text:list-item>
          <text:p text:style-name="P87"><text:s text:c="2"/>　使用規範</text:p>
        </text:list-item>
      </text:list>
      <text:p text:style-name="P88">一　有下列情形之一者，不予核准使用，已核准者，本所得立即停止其使用：</text:p>
      <text:p text:style-name="P89"><text:s text:c="4"/><text:s/>　 <text:s/>　(一)<text:s/>違反法令規定者。</text:p>
      <text:p text:style-name="P90">（二）有妨害社會善良風俗或影響公共安全者。</text:p>
      <text:p text:style-name="P91">（三）活動項目影響周邊鄰居安寧，經勸導不改善者。</text:p>
      <text:p text:style-name="P92">（四）供作營業性牟利為目的之活動。</text:p>
      <text:p text:style-name="P93">（五）辦理活動項目與申請登記內容不符或將場所轉讓他人使用者。</text:p>
      <text:p text:style-name="P94">（六）使用場地造成場地不良影響或破壞情形嚴重者。</text:p>
      <text:p text:style-name="P95">（七）上級主管機關規定或指示禁止使用之集會或活動。</text:p>
      <text:p text:style-name="P96">（八）本館場地內嚴禁從事烹煮、宴客與會餐。</text:p>
      <text:p text:style-name="P97"/>
      <text:p text:style-name="P98">二　館內原有固定設備，除本館同意外，不得擅自拆卸、搬動或攜出，使用完</text:p>
      <text:p text:style-name="P99">畢應恢復原狀，如未依規定致有損壞時應負責修復或負損害賠償之責。</text:p>
      <text:p text:style-name="P100"/>
      <text:p text:style-name="P101">三　使用疏忽或使用不當等因素所致之損壞、故障或導致一切事故災害，申請</text:p>
      <text:p text:style-name="P102">使者應負修負、損害賠償及刑責而無異議。</text:p>
      <text:p text:style-name="P103">四　申請使用場地之單位或個人，對於使用期間之公共秩序、安全維護及意外事</text:p>
      <text:p text:style-name="P104">件，應自行負責妥為處理。</text:p>
      <text:p text:style-name="P105">五　<text:s/>申請使用場地之單位或個人，使用場地時應保持場地清潔衛生，使用後負責</text:p>
      <text:p text:style-name="P106"><text:s/>場地清潔打掃恢復原狀。</text:p>
      <text:p text:style-name="P107"/>
      <text:p text:style-name="P108">第八條　　本辦法自發布日施行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內文"><text:span text:style-name="T116"><text:s text:c="13"/></text:span><text:span text:style-name="T117">申 <text:s text:c="6"/>請 <text:s text:c="6"/>書</text:span></text:p>
      <text:p text:style-name="P118"/>
      <text:p text:style-name="P119">受文者：社頭鄉公所</text:p>
      <text:p text:style-name="P120">本旨：本公司為辦理 <text:s text:c="19"/>之用，於103年 <text:s/>月</text:p>
      <text:p text:style-name="P121"><text:s text:c="5"/>日至 <text:s text:c="2"/>月 <text:s text:c="2"/>日計 <text:s text:c="2"/>天，擬借用社頭鄉立圖書館視聽 <text:s/></text:p>
      <text:p text:style-name="P122"><text:s text:c="5"/>室，請給予商借，請 <text:s/>查照。</text:p>
      <text:p text:style-name="P123"/>
      <text:p text:style-name="P124"/>
      <text:p text:style-name="P125"/>
      <text:p text:style-name="P126"/>
      <text:p text:style-name="內文"><text:span text:style-name="T127"><text:s text:c="4"/></text:span><text:span text:style-name="T128"><text:s text:c="2"/>申請單位： <text:s text:c="20"/></text:span></text:p>
      <text:p text:style-name="P129">負責人： <text:s text:c="19"/>蓋章：</text:p>
      <text:p text:style-name="P130">申請單位(申請人)地址：</text:p>
      <text:p text:style-name="P131">電話： <text:s text:c="24"/>手機：</text:p>
      <text:p text:style-name="P132"/>
      <text:p text:style-name="P133"/>
      <text:p text:style-name="P134"/>
      <text:p text:style-name="P135"/>
      <text:p text:style-name="P136"><text:span text:style-name="T137"><text:s text:c="8"/>中華民國 <text:s text:c="4"/>年 <text:s text:c="3"/>月 <text:s text:c="3"/>日 <text:s text:c="8"/></text:span><text:span text:style-name="T138"><text:s text:c="5"/>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彰化縣社頭鄉立圖書館場地使用管理借用申請表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申請單位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負責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電　　　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住　　址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辦理活動名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借用使用日期</text:p>
          </table:table-cell>
          <table:table-cell table:style-name="TableCell177" table:number-columns-spanned="3">
            <text:p text:style-name="P178">年<text:s text:c="2"/>月<text:s text:c="2"/>日至<text:s text:c="2"/>年<text:s text:c="2"/>月<text:s text:c="2"/>日,時間: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場所</text:p>
          </table:table-cell>
          <table:table-cell table:style-name="TableCell182" table:number-columns-spanned="3">
            <text:p text:style-name="內文"><text:span text:style-name="T183"></text:span><text:span text:style-name="T184">視</text:span><text:span text:style-name="T185">聽</text:span><text:span text:style-name="T186">室　　　　　</text:span><text:span text:style-name="T187">□</text:span><text:span text:style-name="T188">研習教室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申請性質</text:p>
          </table:table-cell>
          <table:table-cell table:style-name="TableCell192" table:number-columns-spanned="3">
            <text:p text:style-name="內文"><text:span text:style-name="T193"></text:span><text:span text:style-name="T194">文化活動或公共集會</text:span></text:p>
            <text:p text:style-name="P195">□學術、教育、文化、藝術等</text:p>
            <text:p text:style-name="內文"><text:span text:style-name="T196"></text:span><text:span text:style-name="T197">主管機關核准之重要集會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場地使用時間</text:p>
          </table:table-cell>
          <table:table-cell table:style-name="TableCell201" table:number-columns-spanned="3">
            <text:p text:style-name="P202">□上午8時至12時</text:p>
            <text:p text:style-name="內文"><text:span text:style-name="T203"></text:span><text:span text:style-name="T204">下午1時至5時</text:span></text:p>
            <text:p text:style-name="內文"><text:span text:style-name="T205"></text:span><text:span text:style-name="T206">夜間6時至10時</text:span></text:p>
            <text:p text:style-name="內文"><text:span text:style-name="T207"></text:span><text:span text:style-name="T208">全日(1天以8小時計</text:span><text:span text:style-name="T209">，全日連續達三日以上者，租費以八折收費</text:span><text:span text:style-name="T210">)</text:span>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借用館舍別／</text:p>
            <text:p text:style-name="P215">收費標準</text:p>
          </table:table-cell>
          <table:table-cell table:style-name="TableCell216" table:number-columns-spanned="3">
            <text:p text:style-name="P217">□視聽室 <text:s text:c="2"/>□使用費500元/次□空調冷氣500元/次<text:s/>合計：<text:s text:c="4"/>元</text:p>
            <text:p text:style-name="P218"/>
            <text:p text:style-name="P219">□研習教室 <text:s/>□使用費500元/次□空調冷氣500元/次<text:s/>合計：<text:s text:c="3"/>元</text:p>
            <text:p text:style-name="內文"><text:span text:style-name="T220"></text:span><text:span text:style-name="T221">免收費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活動內容簡述</text:p>
          </table:table-cell>
          <table:table-cell table:style-name="TableCell225" table:number-columns-spanned="3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申請日期</text:p>
          </table:table-cell>
          <table:table-cell table:style-name="TableCell239" table:number-columns-spanned="3">
            <text:p text:style-name="P240">年　　　　　　月　　　　　　日</text:p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社頭鄉立圖書館場地借用辦法</dc:title>
    <meta:initial-creator>Administrator</meta:initial-creator>
    <dc:creator>stc</dc:creator>
    <meta:creation-date>2018-05-28T06:33:00Z</meta:creation-date>
    <dc:date>2018-05-28T06:33:00Z</dc:date>
    <meta:print-date>2013-06-11T08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3" meta:row-count="17" meta:non-whitespace-character-count="2040"/>
  </office:meta>
</office:document-meta>
</file>