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社頭鄉立圖書館民眾借閱過期期刊辦法</text:p>
      <text:p text:style-name="P2"/>
      <text:p text:style-name="P3"><text:s text:c="57"/>中華民國103年1月28日</text:p>
      <text:p text:style-name="P4"><text:s text:c="57"/>社鄉圖字第1030001639號</text:p>
      <text:p text:style-name="P5"/>
      <text:p text:style-name="P6">一、本館圖書館（以下簡稱本館）為使期刊資源充分利用，提供讀者更多元</text:p>
      <text:p text:style-name="P7">的服務，特訂定「過期期刊借閱辦法」(以下簡稱本辦法)。</text:p>
      <text:p text:style-name="P8">二、本辦法適用對象為一般民眾均可適用。</text:p>
      <text:p text:style-name="P9">三、當期期刊限館內閱讀，過期期刊開放外借。</text:p>
      <text:p text:style-name="P10">四、外借過期期刊，比照圖書借閱規定每人最高以10冊為限；借期28天且不可</text:p>
      <text:p text:style-name="P11">續借﹝比照圖書借閱歸還日期﹞。</text:p>
      <text:p text:style-name="P12">五、借閱期刊逾期未還者，比照圖書逾期規定課以逾期處理。</text:p>
      <text:p text:style-name="P13">六、借出期刊不得圈點、批註、折角或污損，如有毀損或遺失，其賠償規定</text:p>
      <text:p text:style-name="P14">比照圖書遺失規定處理。</text:p>
      <text:p text:style-name="P15">八、本辦法如有未盡事宜，悉依相關法令規定辦理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眾借閱雜誌辦法</dc:title>
    <meta:initial-creator>xp</meta:initial-creator>
    <dc:creator>stc</dc:creator>
    <meta:creation-date>2018-05-28T06:34:00Z</meta:creation-date>
    <dc:date>2018-05-28T06:34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