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社頭鄉立圖書館民眾借用電腦設備使用辦法</text:p>
      <text:p text:style-name="P2"/>
      <text:p text:style-name="內文"><text:span text:style-name="T3"><text:s text:c="54"/></text:span><text:span text:style-name="T4">中華民國103年1月28日</text:span></text:p>
      <text:p text:style-name="P5"><text:s text:c="54"/>社鄉圖字第1030001641號</text:p>
      <text:p text:style-name="P6"/>
      <text:p text:style-name="P7">一、彰化縣社頭鄉立圖書館﹝以下簡稱本館﹞為提昇圖書館資訊化減少城鄉數位差距及便利讀者利用電腦網路資源，特訂定本辦法。</text:p>
      <text:p text:style-name="P8">二、本館供民眾使用電腦設備分為：成人﹝含青少年﹞區電腦9台、兒童室6台及二樓書庫2台圖書資訊檢索電腦。</text:p>
      <text:p text:style-name="P9">二、二樓書庫2台圖書資訊電腦供讀者查詢本縣連線圖書館之館藏資料或網路資訊，禁止非法連結其他網站或作為其他用途使用。</text:p>
      <text:p text:style-name="P10">三、成人﹝含青少年﹞區電腦及兒童室電腦提供資料庫及其他網路資源查詢為主，禁止利用網路資源從事聊天、交友、色情、電腦遊戲、賭博、影響資訊安全等行為。使用前請持借書證(或身分證)向服務台登記，每次限使用1小時為原則，使用者應於登記使用時間完畢後方可再行登記或預約。如無其他讀者等候則可續用至其他讀者登記等候使用為止，若電腦客滿不敷使用時應主動禮讓給等候登記人。</text:p>
      <text:p text:style-name="P11">四、使用軟硬體設備應愛惜，不得安裝私人軟體或違反著作權法等相關規定，如有違法侵權行為，使用者應自負法律責任。</text:p>
      <text:p text:style-name="P12">五、使用電腦網路資源如有違反本辦法且經服務人員勸導不聽者，得取消其使用權利。若有妨礙公共安全、社會秩序、他人權利或公共利益之不當行為且不聽從勸阻者，依法處理。</text:p>
      <text:soft-page-break/>
      <text:p text:style-name="內文"><text:span text:style-name="T13">六、本</text:span><text:span text:style-name="T14">辦法</text:span><text:span text:style-name="T15">若有未盡事宜，</text:span><text:span text:style-name="T16">本館得視</text:span><text:span text:style-name="T17">需</text:span><text:span text:style-name="T18">要</text:span><text:span text:style-name="T19">隨時</text:span><text:span text:style-name="T20">修</text:span><text:span text:style-name="T21">正</text:span><text:span text:style-name="T22">辦理</text:span><text:span text:style-name="T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社頭鄉立圖書館電腦使用須知</dc:title>
    <meta:initial-creator>xp</meta:initial-creator>
    <dc:creator>stc</dc:creator>
    <meta:creation-date>2018-05-28T06:35:00Z</meta:creation-date>
    <dc:date>2018-05-28T06:35:00Z</dc:date>
    <meta:print-date>2014-01-28T08:10:00Z</meta:print-date>
    <meta:template xlink:href="Normal" xlink:type="simple"/>
    <meta:editing-cycles>2</meta:editing-cycles>
    <meta:editing-duration>PT60S</meta:editing-duration>
    <meta:document-statistic meta:page-count="2" meta:paragraph-count="1" meta:word-count="100" meta:character-count="672" meta:row-count="4" meta:non-whitespace-character-count="573"/>
  </office:meta>
</office:document-meta>
</file>