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style:letter-kerning="false"/>
    </style:style>
    <style:style style:name="P8" style:parent-style-name="內文" style:list-style-name="LFO1" style:family="paragraph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" style:parent-style-name="內文" style:list-style-name="LFO1" style:family="paragraph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" style:parent-style-name="內文" style:list-style-name="LFO1" style:family="paragraph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" style:parent-style-name="內文" style:list-style-name="LFO1" style:family="paragraph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list-style-name="LFO1" style:family="paragraph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indent="0.97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indent="0.9722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text-indent="0.87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text-indent="0.87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indent="0.87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text-indent="0.87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text-indent="0.87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text-indent="0.1944in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社頭鄉立圖書館獎勵民間捐助及贈書作業辦法</text:p>
      <text:p text:style-name="內文"><text:span text:style-name="T2"><text:s text:c="24"/></text:span><text:span text:style-name="T3"><text:s text:c="2"/></text:span><text:span text:style-name="T4"><text:s/></text:span></text:p>
      <text:p text:style-name="內文"><text:span text:style-name="T5"><text:s text:c="56"/></text:span><text:span text:style-name="T6">中國民國103年1月28日</text:span></text:p>
      <text:p text:style-name="內文"><text:span text:style-name="T7"><text:s text:c="57"/>社鄉圖字第1030001636號</text:span></text:p>
      <text:list text:style-name="LFO1" text:continue-numbering="true">
        <text:list-item>
          <text:p text:style-name="P8">彰化縣社頭鄉立圖書館（以下簡稱本館）為獎勵各界資助充實館藏及設施，依據「公共圖書館設立及營運基準」第三十八點之規定，訂定本要點。</text:p>
        </text:list-item>
        <text:list-item>
          <text:p text:style-name="P9">凡國內外個人或公私立機構、團體，對本館捐助金錢、圖書、設備或其他資產者適用本要點。</text:p>
        </text:list-item>
        <text:list-item>
          <text:p text:style-name="P10">本館對於捐贈之金錢、圖書、設備等保有完全處理及管理之權利，捐贈者不得有異議。</text:p>
        </text:list-item>
        <text:list-item>
          <text:p text:style-name="P11">本館對於受贈之金錢應依「彰化縣縣庫事務處理自治條例」之規定辦理繳庫作業程序。</text:p>
        </text:list-item>
        <text:list-item>
          <text:p text:style-name="P12">本館對於捐贈圖書資料有下列情形，除珍貴資料或具重大參考價值外，得不予採納：<text:line-break/>（一）不符著作權法之翻印、翻版圖書資料。<text:line-break/>（二）一般書籍出版年份十年以上、電腦書籍出版三年以上、不具學術價</text:p>
        </text:list-item>
      </text:list>
      <text:p text:style-name="P13"><text:s/>值之圖書資料者。<text:line-break/><text:s text:c="2"/><text:s text:c="3"/>（三）書籍破損不堪或套書殘缺不全或書內有註記、眉批、畫線者。<text:line-break/>  <text:s/><text:s text:c="2"/>（四）個人簡報及散頁資料或不滿五十頁小冊子。<text:line-break/>  <text:s text:c="2"/><text:s/>（五）中小學教科書、升學指南、考試用書、具宣傳性之宗教、政論等宣</text:p>
      <text:p text:style-name="P14">傳品。<text:line-break/><text:soft-page-break/>   （六）內容涉及色情、暴力，違反善良風俗者。<text:line-break/>六、獎勵內容如下：<text:line-break/>   （一）捐款供圖書館作為購置圖書、期刊、設備、及辦理閱讀推廣活動等用</text:p>
      <text:p text:style-name="P15">途，愛心捐款姓名得蓋印於圖書﹝由捐款人同意下註名﹞、期刊、設</text:p>
      <text:p text:style-name="P16"><text:s text:c="9"/>備、閱讀推廣活動文宣、本館公佈欄等公告之。<text:line-break/>   （二）捐款新台幣伍仟元以下或捐贈藏書100冊以上未達200冊者，致感謝</text:p>
      <text:p text:style-name="P17">卡乙張。<text:line-break/>   （三）捐款新台幣伍仟元以上壹拾萬元以下或捐贈藏書200冊以上未達500</text:p>
      <text:p text:style-name="P18">冊者致感謝狀乙紙。<text:line-break/>   （四）捐款新台幣壹拾萬元以上或捐贈藏書500冊以上者致感謝獎牌乙座，</text:p>
      <text:p text:style-name="P19">並於公開場合表揚。<text:line-break/>   （五）指定捐贈單項設備或設施價值新台幣貳萬元以上者，由本館製作捐贈</text:p>
      <text:p text:style-name="P20">者姓名牌黏貼於該項設備上。<text:line-break/>七、除前列獎勵方式之外，並得視捐助之內容專案簽報機關首長或以其他方式</text:p>
      <text:p text:style-name="P21"><text:span text:style-name="T22"><text:s text:c="2"/></text:span><text:span text:style-name="T23">表示謝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lean_font_011" style:display-name="clean_font_011" style:family="text" style:parent-style-name="預設段落字型">
      <style:text-properties style:font-name="Arial" style:font-name-complex="Arial" fo:font-weight="bold" style:font-weight-asian="bold" style:font-weight-complex="bold" style:text-line-through-type="none" fo:color="#333333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竹縣竹東鎮立圖書館獎勵民間捐助及贈書作業要點</dc:title>
    <meta:initial-creator>xp</meta:initial-creator>
    <dc:creator>stc</dc:creator>
    <meta:creation-date>2018-05-28T06:31:00Z</meta:creation-date>
    <dc:date>2018-05-28T06:31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