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新藝體" svg:font-family="超研澤新藝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超研澤新藝體" style:font-name-asian="超研澤新藝體" fo:font-size="20pt" style:font-size-asian="20pt" style:font-size-complex="20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7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7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8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7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社頭鄉立圖書館圖書資料借閱規定</text:p>
      <text:p text:style-name="P2">一、依據圖書館法規定辦理</text:p>
      <text:list text:style-name="LFO7" text:continue-numbering="true">
        <text:list-item>
          <text:p text:style-name="P3">開放時間</text:p>
        </text:list-item>
      </text:list>
      <text:list text:style-name="LFO1" text:continue-numbering="true">
        <text:list-item>
          <text:list>
            <text:list-item>
              <text:p text:style-name="P4">書庫、兒童室、期刊室、開放時間：</text:p>
            </text:list-item>
          </text:list>
        </text:list-item>
      </text:list>
      <text:p text:style-name="P5"><text:s text:c="4"/>週二至週五～8時至17時；週六、週日8時至17時。</text:p>
      <text:p text:style-name="P6"><text:s text:c="3"/>(二)自修室開放時間：週二至週五8時至21時。</text:p>
      <text:p text:style-name="P7"><text:s text:c="3"/>(三)視聽室開放時間：每月第二、四週、週六、週日下午機動開放</text:p>
      <text:p text:style-name="P8"><text:s text:c="3"/>(四)星期一暨政府公告之國定例假日為休館日，不對外開放。</text:p>
      <text:list text:style-name="LFO7" text:continue-numbering="true">
        <text:list-item>
          <text:p text:style-name="P9">借閱證申辦</text:p>
        </text:list-item>
      </text:list>
      <text:list text:style-name="LFO8" text:continue-numbering="true">
        <text:list-item>
          <text:p text:style-name="P10">中華民國國民（不限年齡）得持個人身分證（或戶口名簿或駕駛執照或身心障礙手冊）正本；外藉人士得持護照或居留證申辦借書證。</text:p>
        </text:list-item>
      </text:list>
      <text:p text:style-name="P11">(二)申辦人無法親自申辦借書證時，得出具委託書並檢具申辦人暨</text:p>
      <text:p text:style-name="P12"><text:s text:c="4"/>代理人正本之身分證明文件委託代理人辦理；惟持雙方證件，</text:p>
      <text:p text:style-name="P13"><text:s text:c="4"/>能證明為直系親屬、兄弟姊妹或配偶者，得免出具委託書。</text:p>
      <text:p text:style-name="P14">(三)讀者基本資料若有變更，應通知本館更正；借書證如遺失時，</text:p>
      <text:p text:style-name="P15"><text:s text:c="4"/>應立即向本館辦理掛失登記；若因未掛失或轉借而發生冒用情</text:p>
      <text:p text:style-name="P16"><text:s text:c="4"/>事，應自負相關賠償之責。</text:p>
      <text:p text:style-name="P17">(四)借書證不得轉借他人使用，如發現冒用情事，得取消其借閱權</text:p>
      <text:p text:style-name="P18"><text:s text:c="4"/>利，所發生損害由原持有人負責。</text:p>
      <text:p text:style-name="P19">(五)借書證遺失或汙損程度嚴重得申辦補發，補發借書證應持身分</text:p>
      <text:p text:style-name="P20"><text:s text:c="4"/>證明文件正本及繳付工本費新臺幣50元整。</text:p>
      <text:list text:style-name="LFO7" text:continue-numbering="true">
        <text:list-item>
          <text:p text:style-name="P21">圖書資料借閱</text:p>
        </text:list-item>
      </text:list>
      <text:list text:style-name="LFO9" text:continue-numbering="true">
        <text:list-item>
          <text:p text:style-name="P22">借閱人限持本人借書證，方可外借圖書資料；不克親自借閱</text:p>
        </text:list-item>
      </text:list>
      <text:p text:style-name="P23"><text:s text:c="5"/>者，應填妥代申請書並經審核通過後始得辦理。借閱資料應</text:p>
      <text:p text:style-name="P24"><text:s text:c="5"/>依著作權法相關規定合理使用。</text:p>
      <text:list text:style-name="LFO9" text:continue-numbering="true">
        <text:list-item>
          <text:p text:style-name="P25">彰化縣公共圖書館借書證可至本館及縣內26鄉鎮市圖書館借</text:p>
        </text:list-item>
      </text:list>
      <text:soft-page-break/>
      <text:p text:style-name="P26"><text:s text:c="4"/>閱圖書資料，每館以借閱5件為限，合計以10件為限，借期</text:p>
      <text:p text:style-name="P27"><text:s text:c="4"/>28日，不得續借。</text:p>
      <text:list text:style-name="LFO9" text:continue-numbering="true">
        <text:list-item>
          <text:p text:style-name="P28">借閱人應自行檢查借閱資料有無撕毀、缺頁、圈點、評註或污損等，如有前述情形之一時，應於借閱時向館方聲明。</text:p>
        </text:list-item>
      </text:list>
      <text:p text:style-name="P29"><text:s text:c="3"/>(四)下列資料不外借：</text:p>
      <text:p text:style-name="P30"><text:s text:c="3"/>1.參考工具書。</text:p>
      <text:p text:style-name="P31"><text:s text:c="3"/>2.其他【限館內閱覽】之資料。</text:p>
      <text:p text:style-name="P32"><text:s text:c="4"/>(五)借閱之資料若本館有必要急需收回時，應於接到通知後1週</text:p>
      <text:p text:style-name="P33"><text:s text:c="8"/>內歸還。</text:p>
      <text:p text:style-name="P34"><text:s text:c="4"/>(六)資料歸還方式：於開放時間至原借閱館歸還。</text:p>
      <text:p text:style-name="P35"><text:s text:c="4"/>(七)停權及賠償責任：</text:p>
      <text:p text:style-name="P36"><text:span text:style-name="T37"><text:s text:c="3"/>1.</text:span><text:span text:style-name="T38">借閱逾期，依逾期件數</text:span><text:span text:style-name="T39"></text:span><text:span text:style-name="T40">逾期天數計算停權日數，</text:span><text:span text:style-name="T41">讀者亦</text:span></text:p>
      <text:p text:style-name="P42"><text:s text:c="5"/>可選擇繳交罰款，停權1天繳交新台幣1元以此類推；停</text:p>
      <text:p text:style-name="P43"><text:s text:c="5"/>權期間亦不得借閱視聽資料，停權上線為1年，罰款上線</text:p>
      <text:p text:style-name="P44"><text:s text:c="5"/>為新台幣365元。</text:p>
      <text:p text:style-name="P45"><text:s text:c="4"/><text:s text:c="2"/><text:s/>2.借閱資料時應善盡保管責任，如有遺失 、毀損、圈點、評</text:p>
      <text:p text:style-name="P46"><text:s text:c="9"/>註或缺頁等情事，借閱人應自購相同或<text:s/>較新版本之圖書賠</text:p>
      <text:p text:style-name="P47"><text:s text:c="9"/>償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新藝體" svg:font-family="超研澤新藝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社頭鄉立圖書館圖書資料借閱規定</dc:title>
    <meta:initial-creator>Administrator</meta:initial-creator>
    <dc:creator>stc</dc:creator>
    <meta:creation-date>2018-05-28T06:31:00Z</meta:creation-date>
    <dc:date>2018-05-28T06:31:00Z</dc:date>
    <meta:template xlink:href="Normal" xlink:type="simple"/>
    <meta:editing-cycles>2</meta:editing-cycles>
    <meta:editing-duration>PT480S</meta:editing-duration>
    <meta:document-statistic meta:page-count="2" meta:paragraph-count="2" meta:word-count="159" meta:character-count="1064" meta:row-count="7" meta:non-whitespace-character-count="907"/>
  </office:meta>
</office:document-meta>
</file>