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書</text:p>
      <text:p text:style-name="P2">主旨：茲因為辦理土地分割所需，懇請 <text:s/>貴所核發社頭鄉<text:s text:c="10"/>段 <text:s text:c="9"/>地號等 <text:s/>筆土地是否有興建農舍之套繪管制，實感德便。</text:p>
      <text:p text:style-name="P3">說明：依農舍興建辦法第12條規定，農業用地需將已興建及未興建之農舍分別著色標示，未經解除套繪管制不得辦理分割。</text:p>
      <text:p text:style-name="P4"><text:s text:c="5"/>檢附資料：</text:p>
      <text:p text:style-name="P5">1.所有權人身份證明文件</text:p>
      <text:p text:style-name="P6"><text:s text:c="2"/>2.土地謄本</text:p>
      <text:p text:style-name="P7"><text:s text:c="2"/>3.地籍圖謄本</text:p>
      <text:p text:style-name="P8">此致</text:p>
      <text:p text:style-name="P9"><text:s text:c="4"/>社頭鄉公所</text:p>
      <text:p text:style-name="P10"/>
      <text:p text:style-name="P11">申請人：<text:s/></text:p>
      <text:p text:style-name="P12">身分證字號：</text:p>
      <text:p text:style-name="P13">電話：<text:s/></text:p>
      <text:p text:style-name="P14">住址：<text:s/></text:p>
      <text:p text:style-name="P15">代理人：</text:p>
      <text:p text:style-name="P16">身分證字號：</text:p>
      <text:p text:style-name="P17">電話：</text:p>
      <text:p text:style-name="P18">住址：</text:p>
      <text:p text:style-name="P19"/>
      <text:p text:style-name="P20">中華民國<text:s text:c="2"/>年<text:s text:c="2"/>月<text:s text:c="2"/>日</text:p>
      <text:soft-page-break/>
      <text:p text:style-name="P21">委託書</text:p>
      <text:p text:style-name="P22">委託人<text:tab/><text:tab/><text:s text:c="2"/><text:tab/>茲因事情繁忙，特委託<text:tab/><text:s text:c="3"/><text:tab/><text:tab/><text:s/>全權處理一切事宜，及代領相關證件，並拋棄解任權，特立此書為憑；如有虛偽不實，願付一切法律責任。</text:p>
      <text:p text:style-name="P23"/>
      <text:p text:style-name="P24">此<text:tab/><text:tab/>致</text:p>
      <text:p text:style-name="P25">社頭鄉公所</text:p>
      <text:p text:style-name="P26"/>
      <text:p text:style-name="P27">委託人:</text:p>
      <text:p text:style-name="P28">住址:</text:p>
      <text:p text:style-name="P29">電話:</text:p>
      <text:p text:style-name="P30"/>
      <text:p text:style-name="P31">受託人:</text:p>
      <text:p text:style-name="P32">住址:</text:p>
      <text:p text:style-name="P33">電話:</text:p>
      <text:p text:style-name="P34"/>
      <text:p text:style-name="P35"/>
      <text:p text:style-name="P36"/>
      <text:p text:style-name="P37"><text:span text:style-name="T38">中華民國</text:span><text:span text:style-name="T39"><text:tab/></text:span><text:span text:style-name="T40"><text:tab/></text:span><text:span text:style-name="T41"><text:tab/></text:span><text:span text:style-name="T42"><text:tab/>年</text:span><text:span text:style-name="T43"><text:tab/></text:span><text:span text:style-name="T44"><text:tab/></text:span><text:span text:style-name="T45"><text:tab/></text:span><text:span text:style-name="T46"><text:tab/>月</text:span><text:span text:style-name="T47"><text:tab/><text:s text:c="3"/></text:span><text:span text:style-name="T48"><text:tab/></text:span><text:span text:style-name="T49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書</dc:title>
    <meta:initial-creator>xp</meta:initial-creator>
    <dc:creator>stc</dc:creator>
    <meta:creation-date>2018-05-28T01:13:00Z</meta:creation-date>
    <dc:date>2018-05-28T01:13:00Z</dc:date>
    <meta:print-date>2011-12-02T07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90" meta:row-count="2" meta:non-whitespace-character-count="333"/>
  </office:meta>
</office:document-meta>
</file>