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548in"/>
    </style:style>
    <style:style style:name="TableColumn3" style:family="table-column">
      <style:table-column-properties style:column-width="0.7555in"/>
    </style:style>
    <style:style style:name="TableColumn4" style:family="table-column">
      <style:table-column-properties style:column-width="0.3576in"/>
    </style:style>
    <style:style style:name="TableColumn5" style:family="table-column">
      <style:table-column-properties style:column-width="0.693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1.7319in"/>
    </style:style>
    <style:style style:name="Table1" style:family="table" style:master-page-name="MP0">
      <style:table-properties style:width="6.1416in" style:rel-width="100%" fo:margin-left="0in" table:align="lef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表文-撐滿" style:family="paragraph">
      <style:paragraph-properties fo:break-before="page" style:snap-to-layout-grid="false" fo:text-align="justify" fo:line-height="0.2777in" fo:margin-right="0.0138in"/>
      <style:text-properties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row-height="0.5909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<text:s/>名<text:s/>或<text:s/>名<text:s/>稱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國民身分證</text:p>
            <text:p text:style-name="P23">統一編號</text:p>
            <text:p text:style-name="P24">統<text:s/>一<text:s/>編<text:s/>號</text:p>
            <text:p text:style-name="P25">一<text:s/>編<text:s/>號</text:p>
            <text:p text:style-name="P26">一編號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住<text:s/>居<text:s/>所<text:s/>事<text:s/>務<text:s/></text:p>
            <text:p text:style-name="P31">所<text:s/>或<text:s/>營<text:s/>業<text:s/>所</text:p>
            <text:p text:style-name="P32"/>
            <text:p text:style-name="P33">或營業所</text:p>
          </table:table-cell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任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7"/>
            <text:p text:style-name="P68">（賠償義務機關全銜）</text:p>
            <text:p text:style-name="P69">委　任　人　○　○　○　印</text:p>
            <text:p text:style-name="P70">受　任　人　○　○　○　印</text:p>
            <text:p text:style-name="P71"/>
            <text:p text:style-name="P7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填寫說明：</text:p>
      <text:p text:style-name="P74">一、「委任人」即為請求權人，其記載方式與賠償請求書「請求權人」欄之記載同；「受任人」即為代理人，其記載方式與賠償請求書「代理人」欄之記載同（請參閱賠償請求書填寫說明1至4）。</text:p>
      <text:p text:style-name="P75">二、「委任人」及「受任人」之電話號碼，宜一併記載，以方便接洽與連絡。</text:p>
      <text:p text:style-name="P76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77"><text:span text:style-name="T78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stc</dc:creator>
    <meta:creation-date>2018-03-21T03:23:00Z</meta:creation-date>
    <dc:date>2018-03-21T03:23:00Z</dc:date>
    <meta:print-date>2004-11-11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