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bottom="0.125in" fo:text-indent="1.946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" style:parent-style-name="圖框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0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1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2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3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4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5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6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7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8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9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line-height="0.25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25in" fo:text-indent="4.0833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5in" fo:text-indent="4.0833in"/>
      <style:text-properties style:font-name-asian="標楷體" fo:font-size="14pt" style:font-size-asian="14pt"/>
    </style:style>
    <style:style style:name="P39" style:parent-style-name="表文-撐滿" style:family="paragraph">
      <style:paragraph-properties fo:line-height="0.25in"/>
      <style:text-properties style:font-name-asian="標楷體" fo:font-size="14pt" style:font-size-asian="14pt"/>
    </style:style>
    <style:style style:name="P40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1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2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3" style:parent-style-name="內文一文" style:family="paragraph">
      <style:paragraph-properties fo:line-height="0.25in" fo:margin-left="0.2777in">
        <style:tab-stops/>
      </style:paragraph-properties>
      <style:text-properties style:font-name-asian="標楷體" fo:font-size="14pt" style:font-size-asian="14pt"/>
    </style:style>
    <style:style style:name="P44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5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6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7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8" style:parent-style-name="內文一" style:family="paragraph">
      <style:paragraph-properties fo:line-height="0.25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家賠償請求書</text:p>
      <text:p text:style-name="P6">請求權人 <text:s text:c="5"/>　性別：　　出生年月日：<text:s/></text:p>
      <text:p text:style-name="P7">　　　　　　　　國民身分證統一編號：</text:p>
      <text:p text:style-name="P8">出生地：　　職業：　　住(居)所：</text:p>
      <text:p text:style-name="P9"/>
      <text:p text:style-name="P10"/>
      <text:p text:style-name="P11">代理人 <text:s text:c="5"/>　　性別：　　出生年月日：</text:p>
      <text:p text:style-name="P12">　　　　　　　　國民身分證統一編號：</text:p>
      <text:p text:style-name="P13">　　　　　　　　出生地：　　職業：　　住(居)所：</text:p>
      <text:p text:style-name="P14"/>
      <text:p text:style-name="P15">請求之事項：</text:p>
      <text:p text:style-name="P16">請求賠償請求權人新台幣<text:s text:c="8"/>元。（如為請求回復原狀，載明回復原狀之內容或程度。）</text:p>
      <text:p text:style-name="P17"/>
      <text:p text:style-name="P18">事實及理由：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（數機關應負連帶損害賠償責任時，請求權人如僅對賠償義務機關中之一部分機關請求全部或一部賠償，應載明已向其他賠償義務機關請求賠償之金額或回復原狀之內容。）</text:p>
      <text:p text:style-name="P30">證據：</text:p>
      <text:p text:style-name="P31"/>
      <text:p text:style-name="P32">　　　<text:span text:style-name="T33">　此　致</text:span></text:p>
      <text:p text:style-name="P34">（賠償義務機關全銜）</text:p>
      <text:p text:style-name="P35"><text:s text:c="29"/>請求權人:</text:p>
      <text:p text:style-name="P36">　<text:s text:c="6"/></text:p>
      <text:p text:style-name="P37">代理人:</text:p>
      <text:p text:style-name="P38"/>
      <text:p text:style-name="P39">中華民國年月日</text:p>
      <text:soft-page-break/>
      <text:p text:style-name="P40">填寫說明：</text:p>
      <text:p text:style-name="P41">一、「請求權人」如為法人或其他團體，應記載其名稱及主事務所或營業所，例如：「請求權人○○有限公司　設：○○市○○區○○路○○號○○樓」</text:p>
      <text:p text:style-name="P42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43">「代表人（或法定代理人）○○○‧‧‧‧‧‧‧‧‧‧‧‧‧‧‧」即「請求權人」為法人或其他團體者，記載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p>
      <text:p text:style-name="P44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45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46">五、請求賠償金錢損害時，記載如「請求賠償請求權人新台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47">六、「請求權人」、「代理人」蓋印欄與「請求權人」、「代理人」欄之記載格式宜一致。</text:p>
      <text:p text:style-name="P48"><text:span text:style-name="T49">七、請求權人之電話號碼，宜一併記載，以方便接洽與連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5" text:anchor-type="paragraph" svg:x="5.8069in" svg:y="-0.0437in" svg:width="1.6944in" draw:z-index="0"><draw:text-box fo:min-height="0in"><text:p text:style-name="P4"/></draw:text-box></draw:frame><text:s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一）</dc:title>
    <meta:initial-creator>user4</meta:initial-creator>
    <dc:creator>stc</dc:creator>
    <meta:creation-date>2018-03-21T03:23:00Z</meta:creation-date>
    <dc:date>2018-03-21T03:23:00Z</dc:date>
    <meta:print-date>2004-11-11T07:3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4" meta:character-count="1370" meta:row-count="9" meta:non-whitespace-character-count="1168"/>
  </office:meta>
</office:document-meta>
</file>