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用地作農業使用證明書複查申請書</text:p>
      <text:p text:style-name="P2"/>
      <text:p text:style-name="P3"><text:s text:c="4"/>申請人坐落社頭鄉<text:s text:c="6"/>段 <text:s text:c="5"/>地號共 <text:s text:c="4"/>筆土地農業使用證明案，經貴所 <text:s text:c="2"/><text:s/>年 <text:s/><text:s/>月 <text:s/><text:s/>日社鄉農字第 <text:s text:c="11"/>號函通知補正，須補正事項業已完成，謹請貴所重新複查。</text:p>
      <text:p text:style-name="P4"/>
      <text:p text:style-name="P5"/>
      <text:p text:style-name="P6"><text:s text:c="4"/>此致</text:p>
      <text:p text:style-name="P7">社頭鄉公所</text:p>
      <text:p text:style-name="P8"/>
      <text:p text:style-name="P9"/>
      <text:p text:style-name="P10">申請人： <text:s text:c="12"/>印<text:s text:c="20"/></text:p>
      <text:p text:style-name="P11">電 <text:s/>話： <text:s/></text:p>
      <text:p text:style-name="P12">住 <text:s/>址：</text:p>
      <text:p text:style-name="P13"/>
      <text:p text:style-name="P14">代理人： <text:s text:c="12"/>印 <text:s text:c="19"/></text:p>
      <text:p text:style-name="P15">電 <text:s/>話： <text:s/></text:p>
      <text:p text:style-name="P16">住 <text:s/>址：</text:p>
      <text:p text:style-name="P17"/>
      <text:p text:style-name="P18"/>
      <text:p text:style-name="P19"/>
      <text:p text:style-name="P20"/>
      <text:p text:style-name="P21"><text:span text:style-name="T22">中華民國</text:span><text:span text:style-name="T23"><text:s text:c="3"/></text:span><text:span text:style-name="T24"><text:s text:c="3"/>年</text:span><text:span text:style-name="T25"><text:s text:c="4"/></text:span><text:span text:style-name="T26"><text:s text:c="2"/>月</text:span><text:span text:style-name="T27"><text:s text:c="3"/></text:span><text:span text:style-name="T28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社頭鄉公所</meta:initial-creator>
    <dc:creator>stc</dc:creator>
    <meta:creation-date>2020-08-31T07:24:00Z</meta:creation-date>
    <dc:date>2020-08-31T07:24:00Z</dc:date>
    <meta:print-date>2017-09-14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