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0013in" text:min-label-width="1.114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主標題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bold" style:font-weight-asian="bold" fo:color="#000000" style:font-size-complex="14pt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6083in" style:use-optimal-column-width="false"/>
    </style:style>
    <style:style style:name="TableColumn6" style:family="table-column">
      <style:table-column-properties style:column-width="2.4784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9701in" style:use-optimal-column-width="false"/>
    </style:style>
    <style:style style:name="TableColumn11" style:family="table-column">
      <style:table-column-properties style:column-width="1.0263in" style:use-optimal-column-width="false"/>
    </style:style>
    <style:style style:name="Table3" style:family="table">
      <style:table-properties style:width="7.2763in" fo:margin-left="0.075in" table:align="left"/>
    </style:style>
    <style:style style:name="TableRow12" style:family="table-row">
      <style:table-row-properties style:min-row-height="0.238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Row26" style:family="table-row">
      <style:table-row-properties style:min-row-height="0.126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1027in"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right="0.0784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1027in" style:use-optimal-row-height="false" fo:keep-together="always"/>
    </style:style>
    <style:style style:name="P44" style:parent-style-name="內文" style:family="paragraph">
      <style:paragraph-properties fo:margin-right="0.0784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027in" style:use-optimal-row-height="false" fo:keep-together="always"/>
    </style:style>
    <style:style style:name="P57" style:parent-style-name="內文" style:family="paragraph">
      <style:paragraph-properties fo:margin-right="0.078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006in" style:use-optimal-row-height="false" fo:keep-together="always"/>
    </style:style>
    <style:style style:name="P72" style:parent-style-name="內文" style:family="paragraph">
      <style:paragraph-properties fo:margin-right="0.0784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006in" style:use-optimal-row-height="false" fo:keep-together="always"/>
    </style:style>
    <style:style style:name="P85" style:parent-style-name="內文" style:family="paragraph">
      <style:paragraph-properties fo:margin-right="0.078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left="-0.2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1027in" style:use-optimal-row-height="false" fo:keep-together="always"/>
    </style:style>
    <style:style style:name="P101" style:parent-style-name="內文" style:family="paragraph">
      <style:paragraph-properties fo:margin-right="0.078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027in" style:use-optimal-row-height="false" fo:keep-together="always"/>
    </style:style>
    <style:style style:name="P115" style:parent-style-name="內文" style:family="paragraph">
      <style:paragraph-properties fo:margin-right="0.078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006in" style:use-optimal-row-height="false" fo:keep-together="always"/>
    </style:style>
    <style:style style:name="P129" style:parent-style-name="內文" style:family="paragraph">
      <style:paragraph-properties fo:margin-right="0.0784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006in" style:use-optimal-row-height="false" fo:keep-together="always"/>
    </style:style>
    <style:style style:name="P142" style:parent-style-name="內文" style:family="paragraph">
      <style:paragraph-properties fo:margin-right="0.078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left="-0.2451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ebdings" style:font-name-asian="Webdings" style:font-name-complex="Webding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1263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right="0.0784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0236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208in"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0208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0208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0208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1263in" style:use-optimal-row-height="false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0236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0208in" style:use-optimal-row-height="false"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798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margin-left="0.25in" fo:text-indent="-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25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fo:font-weight="bold" style:font-weight-asian="bold" fo:color="#000000" style:font-size-complex="14pt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805in"/>
      <style:text-properties fo:font-weight="bold" style:font-weight-asian="bold" fo:color="#000000" style:font-size-complex="14pt"/>
    </style:style>
    <style:style style:name="T282" style:parent-style-name="預設段落字型" style:family="text">
      <style:text-properties fo:font-weight="bold" style:font-weight-asian="bold" fo:color="#000000" style:font-size-complex="14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1944in"/>
      <style:text-properties style:font-name="標楷體" style:font-name-asian="標楷體"/>
    </style:style>
    <style:style style:name="T292" style:parent-style-name="預設段落字型" style:family="text">
      <style:text-properties fo:font-weight="bold" style:font-weight-asian="bold" fo:color="#000000" style:font-size-complex="14pt"/>
    </style:style>
    <style:style style:name="T293" style:parent-style-name="預設段落字型" style:family="text">
      <style:text-properties fo:font-weight="bold" style:font-weight-asian="bold" fo:color="#000000" style:font-size-complex="14pt"/>
    </style:style>
    <style:style style:name="P294" style:parent-style-name="內文" style:family="paragraph">
      <style:paragraph-properties fo:text-align="center" fo:text-indent="-0.0013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 fo:text-indent="-0.0013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7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1.25in" fo:min-height="1.75in" fo:wrap-option="wrap" fo:padding-top="0.05in" fo:padding-bottom="0.01181in" fo:padding-left="0.1378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5in" fo:min-height="1.7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8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2.3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35069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1" style:parent-style-name="Graphics">
      <style:graphic-properties fo:min-width="0.62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1.2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 style:parent-style-name="Graphics">
      <style:graphic-properties fo:min-width="0.62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62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9"/>彰化縣政府辦理《<text:span text:style-name="T2">改善中低收入老人住宅設施設備</text:span>》標準作業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承辦單位</text:p>
          </table:table-cell>
          <table:table-cell table:style-name="TableCell15" table:number-columns-spanned="2">
            <text:p text:style-name="P16">社會處 老人福利科</text:p>
          </table:table-cell>
          <table:covered-table-cell/>
          <table:table-cell table:style-name="TableCell17" table:number-columns-spanned="3">
            <text:p text:style-name="P18">承辦人(分機)</text:p>
          </table:table-cell>
          <table:covered-table-cell/>
          <table:covered-table-cell/>
          <table:table-cell table:style-name="TableCell19" table:number-columns-spanned="2">
            <text:p text:style-name="P20">康文秀(0732)</text:p>
          </table:table-cell>
          <table:covered-table-cell/>
        </table:table-row>
        <table:table-row table:style-name="TableRow21">
          <table:table-cell table:style-name="TableCell22">
            <text:p text:style-name="P23">業務項目</text:p>
          </table:table-cell>
          <table:table-cell table:style-name="TableCell24" table:number-columns-spanned="7">
            <text:p text:style-name="內文"><text:span text:style-name="T25">改善中低收入老人住宅設施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法令依據</text:p>
          </table:table-cell>
          <table:table-cell table:style-name="TableCell29" table:number-columns-spanned="7">
            <text:p text:style-name="內文"><text:span text:style-name="T30">彰化縣辦理改善中低收入老人住宅設施設備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9">
            <text:p text:style-name="P33"/>
            <text:p text:style-name="P34">表單文件</text:p>
          </table:table-cell>
          <table:table-cell table:style-name="TableCell35">
            <text:p text:style-name="P36">項目</text:p>
          </table:table-cell>
          <table:table-cell table:style-name="TableCell37" table:number-columns-spanned="2">
            <text:p text:style-name="P38">名稱</text:p>
          </table:table-cell>
          <table:covered-table-cell/>
          <table:table-cell table:style-name="TableCell39">
            <text:p text:style-name="P40">填報人</text:p>
          </table:table-cell>
          <table:table-cell table:style-name="TableCell41" table:number-columns-spanned="3">
            <text:p text:style-name="P42">紙本或電子檔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/>1</text:p>
          </table:table-cell>
          <table:table-cell table:style-name="TableCell47" table:number-columns-spanned="2">
            <text:p text:style-name="P48">最近三個月內之戶籍謄本乙份</text:p>
          </table:table-cell>
          <table:covered-table-cell/>
          <table:table-cell table:style-name="TableCell49">
            <text:p text:style-name="P50">申請人</text:p>
          </table:table-cell>
          <table:table-cell table:style-name="TableCell51" table:number-columns-spanned="3">
            <text:p text:style-name="內文"><text:span text:style-name="T52"></text:span><text:span text:style-name="T53"><text:s/>紙本 <text:s text:c="4"/></text:span><text:span text:style-name="T54"></text:span><text:span text:style-name="T55"><text:s/>電子檔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/>2</text:p>
          </table:table-cell>
          <table:table-cell table:style-name="TableCell60" table:number-columns-spanned="2">
            <text:p text:style-name="P61"><text:span text:style-name="T62">低收入戶證明書或</text:span><text:span text:style-name="T63">領取中低收入老人生活津貼證明</text:span></text:p>
          </table:table-cell>
          <table:covered-table-cell/>
          <table:table-cell table:style-name="TableCell64">
            <text:p text:style-name="P65">申請人</text:p>
          </table:table-cell>
          <table:table-cell table:style-name="TableCell66" table:number-columns-spanned="3">
            <text:p text:style-name="內文"><text:span text:style-name="T67"></text:span><text:span text:style-name="T68"><text:s/>紙本 <text:s text:c="4"/></text:span><text:span text:style-name="T69"></text:span><text:span text:style-name="T70"><text:s/>電子檔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/>3</text:p>
          </table:table-cell>
          <table:table-cell table:style-name="TableCell75" table:number-columns-spanned="2">
            <text:p text:style-name="內文"><text:span text:style-name="T76">施工前照片</text:span></text:p>
          </table:table-cell>
          <table:covered-table-cell/>
          <table:table-cell table:style-name="TableCell77">
            <text:p text:style-name="P78">申請人</text:p>
          </table:table-cell>
          <table:table-cell table:style-name="TableCell79" table:number-columns-spanned="3">
            <text:p text:style-name="內文"><text:span text:style-name="T80"></text:span><text:span text:style-name="T81"><text:s/>紙本 <text:s text:c="4"/></text:span><text:span text:style-name="T82"></text:span><text:span text:style-name="T83"><text:s/>電子檔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/>4</text:p>
          </table:table-cell>
          <table:table-cell table:style-name="TableCell88" table:number-columns-spanned="2">
            <text:p text:style-name="P89"><text:span text:style-name="T90">廠</text:span><text:span text:style-name="T91"><text:s/>廠</text:span><text:span text:style-name="T92">商估價單</text:span></text:p>
          </table:table-cell>
          <table:covered-table-cell/>
          <table:table-cell table:style-name="TableCell93">
            <text:p text:style-name="P94">申請人</text:p>
          </table:table-cell>
          <table:table-cell table:style-name="TableCell95" table:number-columns-spanned="3">
            <text:p text:style-name="內文"><text:span text:style-name="T96"></text:span><text:span text:style-name="T97"><text:s/>紙本 <text:s text:c="4"/></text:span><text:span text:style-name="T98"></text:span><text:span text:style-name="T99"><text:s/>電子檔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/>5</text:p>
          </table:table-cell>
          <table:table-cell table:style-name="TableCell104" table:number-columns-spanned="2">
            <text:p text:style-name="P105"><text:span text:style-name="T106">切結書</text:span></text:p>
          </table:table-cell>
          <table:covered-table-cell/>
          <table:table-cell table:style-name="TableCell107">
            <text:p text:style-name="P108">申請人</text:p>
          </table:table-cell>
          <table:table-cell table:style-name="TableCell109" table:number-columns-spanned="3">
            <text:p text:style-name="內文"><text:span text:style-name="T110"></text:span><text:span text:style-name="T111"><text:s/>紙本 <text:s text:c="4"/></text:span><text:span text:style-name="T112"></text:span><text:span text:style-name="T113"><text:s/>電子檔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/>6</text:p>
          </table:table-cell>
          <table:table-cell table:style-name="TableCell118" table:number-columns-spanned="2">
            <text:p text:style-name="P119"><text:span text:style-name="T120">房屋所有權狀影本</text:span></text:p>
          </table:table-cell>
          <table:covered-table-cell/>
          <table:table-cell table:style-name="TableCell121">
            <text:p text:style-name="P122">申請人</text:p>
          </table:table-cell>
          <table:table-cell table:style-name="TableCell123" table:number-columns-spanned="3">
            <text:p text:style-name="內文"><text:span text:style-name="T124"></text:span><text:span text:style-name="T125"><text:s/>紙本 <text:s text:c="4"/></text:span><text:span text:style-name="T126"></text:span><text:span text:style-name="T127"><text:s/>電子檔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/>7</text:p>
          </table:table-cell>
          <table:table-cell table:style-name="TableCell132" table:number-columns-spanned="2">
            <text:p text:style-name="P133">租賃契約書影本（住宅為租賃者另須檢附）</text:p>
          </table:table-cell>
          <table:covered-table-cell/>
          <table:table-cell table:style-name="TableCell134">
            <text:p text:style-name="P135">申請人</text:p>
          </table:table-cell>
          <table:table-cell table:style-name="TableCell136" table:number-columns-spanned="3">
            <text:p text:style-name="內文"><text:span text:style-name="T137"></text:span><text:span text:style-name="T138"><text:s/>紙本 <text:s text:c="4"/></text:span><text:span text:style-name="T139"></text:span><text:span text:style-name="T140"><text:s/>電子檔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/>8</text:p>
          </table:table-cell>
          <table:table-cell table:style-name="TableCell145" table:number-columns-spanned="2">
            <text:p text:style-name="P146">房<text:s/>房屋所有權人修繕同意書（住宅為租賃 者另須檢附）</text:p>
          </table:table-cell>
          <table:covered-table-cell/>
          <table:table-cell table:style-name="TableCell147">
            <text:p text:style-name="P148">申請人</text:p>
          </table:table-cell>
          <table:table-cell table:style-name="TableCell149" table:number-columns-spanned="3">
            <text:p text:style-name="內文"><text:span text:style-name="T150"></text:span><text:span text:style-name="T151"><text:s/>紙本 <text:s text:c="4"/></text:span><text:span text:style-name="T152"></text:span><text:span text:style-name="T153"><text:s/>電子檔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9">
            <text:p text:style-name="P156">作業步驟</text:p>
            <text:p text:style-name="P157"/>
          </table:table-cell>
          <table:table-cell table:style-name="TableCell158" table:number-columns-spanned="4">
            <text:p text:style-name="P159">作業程序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名稱</text:p>
          </table:table-cell>
          <table:covered-table-cell/>
          <table:table-cell table:style-name="TableCell162">
            <text:p text:style-name="P163">填報人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1. 擬定(修正)實施計劃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依公文流程</text:p>
          </table:table-cell>
          <table:covered-table-cell/>
          <table:table-cell table:style-name="TableCell170">
            <text:p text:style-name="P171">社會處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2. 實施計劃簽奉一層核可後函知各公所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依公文流程</text:p>
          </table:table-cell>
          <table:covered-table-cell/>
          <table:table-cell table:style-name="TableCell178">
            <text:p text:style-name="P179">社會處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3. 申請人備其文件向公所提出申請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-</text:p>
          </table:table-cell>
          <table:covered-table-cell/>
          <table:table-cell table:style-name="TableCell186">
            <text:p text:style-name="P187">申請人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4. 公所初審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-</text:p>
          </table:table-cell>
          <table:covered-table-cell/>
          <table:table-cell table:style-name="TableCell194">
            <text:p text:style-name="P195">鄉鎮市公所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5. 縣府複審(簽奉一層核可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依公文流程</text:p>
          </table:table-cell>
          <table:covered-table-cell/>
          <table:table-cell table:style-name="TableCell202">
            <text:p text:style-name="P203">社會處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6. 經縣府核定後函請公所通知申請人進行住宅修繕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天</text:p>
          </table:table-cell>
          <table:covered-table-cell/>
          <table:table-cell table:style-name="TableCell210">
            <text:p text:style-name="P211">社會處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7. 住宅修繕完竣後，申請人檢具資料報請公所驗收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-</text:p>
          </table:table-cell>
          <table:covered-table-cell/>
          <table:table-cell table:style-name="TableCell218">
            <text:p text:style-name="P219">鄉鎮市公所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8. 本府撥款核銷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依經費核銷流程</text:p>
          </table:table-cell>
          <table:covered-table-cell/>
          <table:table-cell table:style-name="TableCell226">
            <text:p text:style-name="P227">社會處</text:p>
          </table:table-cell>
        </table:table-row>
        <table:table-row table:style-name="TableRow228">
          <table:table-cell table:style-name="TableCell229">
            <text:p text:style-name="P230">注意事項</text:p>
          </table:table-cell>
          <table:table-cell table:style-name="TableCell231" table:number-columns-spanned="7">
            <text:p text:style-name="P232"><text:span text:style-name="T233">一</text:span><text:span text:style-name="T234">、</text:span><text:span text:style-name="T235"><text:s/></text:span><text:span text:style-name="T236">補助對象：</text:span><text:span text:style-name="T237"> </text:span><text:span text:style-name="T238"><text:line-break/></text:span><text:span text:style-name="T239"><text:s text:c="3"/></text:span><text:span text:style-name="T240">（一）設籍本縣且實際居住本縣。 </text:span></text:p>
            <text:p text:style-name="P241"><text:span text:style-name="T242"><text:s text:c="3"/></text:span><text:span text:style-name="T243">（二）年滿六十五歲</text:span><text:span text:style-name="T244">之列冊</text:span><text:span text:style-name="T245">低收入戶或領有中低收入戶生活補助津貼者。</text:span></text:p>
            <text:p text:style-name="P246"><text:span text:style-name="T247">二</text:span><text:span text:style-name="T248">、 補助項目：<text:s/></text:span><text:span text:style-name="T249"><text:line-break/>（一） 屋頂防水、室內給水、排水設施設備。 </text:span><text:span text:style-name="T250"><text:line-break/>（二）</text:span><text:span text:style-name="T251"><text:s/></text:span><text:span text:style-name="T252">廚房、衛浴設施設備（如安全扶手、防滑地板...等無障礙設施）</text:span><text:span text:style-name="T253"> </text:span><text:span text:style-name="T254"><text:line-break/>（三） 住宅安全輔助器具。</text:span></text:p>
            <text:p text:style-name="P255">三、補助原則及標準： </text:p>
            <text:p text:style-name="P256"><text:s text:c="4"/>以申請人設籍並實際居住之處所為單位，且於三年內未接受相關補助者，按</text:p>
            <text:p text:style-name="P257"><text:span text:style-name="T258"><text:s text:c="4"/></text:span><text:span text:style-name="T259">改善內容核實核定，最高補助額度為新台幣</text:span><text:span text:style-name="T260">10</text:span><text:span text:style-name="T261">萬元整。 </text:span><text:span text:style-name="T26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主標題">彰化縣政府辦理《<text:span text:style-name="T263">改善中低收入老人住宅設施設備</text:span>》標準作業流程圖</text:p>
      <text:p text:style-name="主標題"><draw:frame draw:z-index="251654656" draw:id="id0" draw:style-name="a0" draw:name="Text Box 358" text:anchor-type="paragraph" svg:x="2.175in" svg:y="0.21875in" svg:width="1.75139in" svg:height="1.5in" style:rel-width="scale" style:rel-height="scale"><draw:text-box draw:chain-next-name="Text Box 358"><text:p text:style-name="P264"><text:s/></text:p><text:p text:style-name="P265">具(中)低收入戶資</text:p><text:p text:style-name="P266">格之申請人備齊文</text:p><text:p text:style-name="P267">件向戶籍所在地公</text:p><text:p text:style-name="P268">所提出申請</text:p></draw:text-box><svg:desc/></draw:frame><draw:custom-shape svg:x="4.8in" svg:y="0.21875in" svg:width="2.125in" svg:height="2.875in" draw:z-index="251649536" draw:id="id1" draw:style-name="a1" draw:name="AutoShape 371" text:anchor-type="paragraph"><svg:desc/><text:p text:style-name="P269">應檢附文件：</text:p><text:p text:style-name="P270">1.<text:s/>最近三個月內之戶籍<text:s text:c="2"/></text:p><text:p text:style-name="P271"><text:span text:style-name="T272"><text:s text:c="3"/></text:span><text:span text:style-name="T273">謄本乙份</text:span><text:span text:style-name="T274"> </text:span></text:p><text:p text:style-name="內文"><text:span text:style-name="T275">2. (中)</text:span><text:span text:style-name="T276">低收入戶證明書</text:span></text:p><text:p text:style-name="P277">3. 施工前照片<text:line-break/>4．廠商估價單<text:line-break/>5. 切結書</text:p><text:p text:style-name="P278">6.<text:s/>房屋所有權狀影本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-0.075in" svg:y="0.21875in" svg:width="1.75in" svg:height="0.75in" draw:z-index="251650560" draw:id="id2" draw:style-name="a2" draw:name="AutoShape 372" text:anchor-type="paragraph"><svg:desc/><text:p text:style-name="P279">法令依據：</text:p><text:p text:style-name="P280">老人福利法第32條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471 128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6"/></text:p>
      <text:p text:style-name="主標題"><draw:custom-shape svg:x="3.925in" svg:y="0.46875in" svg:width="0.875in" svg:height="0in" draw:z-index="251651584" draw:id="id3" draw:style-name="a3" draw:name="Line 3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75in" svg:y="0.46875in" svg:width="0in" svg:height="1.75in" draw:z-index="251645440" draw:id="id4" draw:style-name="a4" draw:name="Line 3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75in" svg:y="0.46875in" svg:width="0.5in" svg:height="0in" draw:z-index="251646464" draw:id="id5" draw:style-name="a6" draw:name="Line 3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81"/>
      <text:p text:style-name="主標題"><text:span text:style-name="T282"><draw:custom-shape svg:x="4.175in" svg:y="6.91319in" svg:width="0.625in" svg:height="0in" draw:z-index="251671040" draw:id="id6" draw:style-name="a7" draw:name="Line 4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4.8in" svg:y="6.03819in" svg:width="2.125in" svg:height="2.375in" draw:z-index="251667968" draw:id="id7" draw:style-name="a8" draw:name="AutoShape 406" text:anchor-type="paragraph"><svg:desc/><text:p text:style-name="P283">核銷文件：</text:p><text:p text:style-name="P284">1. 驗收報告表</text:p><text:p text:style-name="P285">2. 具領人收據</text:p><text:p text:style-name="P286">3. 申請人存摺影本</text:p><text:p text:style-name="P287">4. 繕中、後照片</text:p><text:p text:style-name="P288">5. 修繕發票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8.05903in" svg:y="3.42431in" svg:width="0.875in" svg:height="0in" draw:z-index="251670016" draw:id="id8" draw:style-name="a9" draw:name="Line 4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05903in" svg:y="3.42431in" svg:width="0.875in" svg:height="0in" draw:z-index="251668992" draw:id="id9" draw:style-name="a10" draw:name="Line 4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5in" svg:y="3.66319in" svg:width="0in" svg:height="0.625in" draw:z-index="251653632" draw:id="id10" draw:style-name="a12" draw:name="Line 3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75in" svg:y="2.41319in" svg:width="1.75in" svg:height="1.25in" draw:z-index="251664896" draw:id="id11" draw:style-name="a13" draw:name="AutoShape 380" text:anchor-type="paragraph"><svg:desc/><text:p text:style-name="P289"/><text:p text:style-name="內文"><text:span text:style-name="T290">縣府複審</text:span></text:p><text:p text:style-name="P291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425in" svg:y="1.53819in" svg:width="0in" svg:height="1.5in" draw:z-index="251648512" draw:id="id12" draw:style-name="a14" draw:name="Line 3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4.425in" svg:y1="1.53819in" svg:x2="3.925in" svg:y2="1.54097in" draw:z-index="251647488" draw:id="id13" draw:style-name="a16" draw:name="AutoShape 357" text:anchor-type="paragraph"><svg:desc/></draw:connector><text:span text:style-name="T292"><draw:custom-shape svg:x="1.675in" svg:y="1.53819in" svg:width="0.5in" svg:height="0in" draw:z-index="251666944" draw:id="id14" draw:style-name="a17" draw:name="Line 3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3"><draw:custom-shape svg:x="0.925in" svg:y="0.41319in" svg:width="0.875in" svg:height="0.5in" draw:z-index="251643392" draw:id="id15" draw:style-name="a18" draw:name="AutoShape 389" text:anchor-type="paragraph"><svg:desc/><text:p text:style-name="P294">不符合</text:p><draw:enhanced-geometry draw:type="non-primitive" svg:viewBox="0 0 800100 457200" draw:enhanced-path="S M 0 0 L 800100 0 800100 457200 0 457200 Z N F M 100013 0 L 100013 457200 M 700088 0 L 700088 457200 N F M 0 0 L 800100 0 800100 457200 0 457200 Z N" draw:text-areas="?f14 ?f9 ?f15 ?f12" draw:glue-points="?f8 ?f9 ?f10 ?f11 ?f8 ?f12 ?f13 ?f11" draw:glue-point-leaving-directions="-360.0001, -270.0001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457200"/><draw:equation draw:name="f8" draw:formula="400050 / ?f6"/><draw:equation draw:name="f9" draw:formula="0 / ?f7"/><draw:equation draw:name="f10" draw:formula="0 / ?f6"/><draw:equation draw:name="f11" draw:formula="228600 / ?f7"/><draw:equation draw:name="f12" draw:formula="457200 / ?f7"/><draw:equation draw:name="f13" draw:formula="800100 / ?f6"/><draw:equation draw:name="f14" draw:formula="100013 / ?f6"/><draw:equation draw:name="f15" draw:formula="700087 / ?f6"/></draw:enhanced-geometry></draw:custom-shape></text:span><draw:custom-shape svg:x="2.05in" svg:y="8.41319in" svg:width="2.125in" svg:height="0.5in" draw:z-index="251665920" draw:id="id16" draw:style-name="a19" draw:name="AutoShape 381" text:anchor-type="paragraph"><svg:desc/><text:p text:style-name="P295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62848" draw:id="id17" draw:style-name="a20" draw:name="Text Box 370" text:anchor-type="paragraph" svg:x="2.05in" svg:y="7.66319in" svg:width="2.125in" svg:height="0.35069in" style:rel-width="scale" style:rel-height="scale"><draw:text-box draw:chain-next-name="Text Box 370"><text:p text:style-name="P296"><text:s text:c="5"/>款項逕撥申請人</text:p><text:p text:style-name="P297"/></draw:text-box><svg:desc/></draw:frame><draw:frame draw:z-index="251658752" draw:id="id18" draw:style-name="a21" draw:name="Text Box 365" text:anchor-type="paragraph" svg:x="2.05in" svg:y="6.53819in" svg:width="2.125in" svg:height="0.625in" style:rel-width="scale" style:rel-height="scale"><draw:text-box draw:chain-next-name="Text Box 365"><text:p text:style-name="P298">公所驗收後，由公所函送相關資料至本府請款核銷</text:p><text:p text:style-name="P299"/></draw:text-box><svg:desc/></draw:frame><draw:frame draw:z-index="251657728" draw:id="id19" draw:style-name="a22" draw:name="Text Box 364" text:anchor-type="paragraph" svg:x="2.05in" svg:y="5.41319in" svg:width="2.125in" svg:height="0.625in" style:rel-width="scale" style:rel-height="scale"><draw:text-box draw:chain-next-name="Text Box 364"><text:p text:style-name="P300">修繕完竣後，申請人檢具資料報請公所驗收</text:p><text:p text:style-name="P301"/></draw:text-box><svg:desc/></draw:frame><draw:frame draw:z-index="251656704" draw:id="id20" draw:style-name="a23" draw:name="Text Box 363" text:anchor-type="paragraph" svg:x="2.05in" svg:y="4.28819in" svg:width="2.125in" svg:height="0.625in" style:rel-width="scale" style:rel-height="scale"><draw:text-box draw:chain-next-name="Text Box 363"><text:p text:style-name="P302">經本府核定後函請公所通知申請人，始可進行修繕</text:p></draw:text-box><svg:desc/></draw:frame><draw:custom-shape svg:x="3.05in" svg:y="0.53819in" svg:width="0in" svg:height="0.625in" draw:z-index="251652608" draw:id="id21" draw:style-name="a25" draw:name="Line 37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5in" svg:y="1.91319in" svg:width="0.00139in" svg:height="0.5in" draw:z-index="251644416" draw:id="id22" draw:style-name="a27" draw:name="Line 3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5680" draw:id="id23" draw:style-name="a28" draw:name="Text Box 360" text:anchor-type="paragraph" svg:x="2.175in" svg:y="1.16319in" svg:width="1.75in" svg:height="0.75in" style:rel-width="scale" style:rel-height="scale"><draw:text-box draw:chain-next-name="Text Box 360"><text:p text:style-name="P303"><text:s text:c="6"/>公所初審</text:p><text:p text:style-name="P304"><text:s text:c="6"/>實地勘查</text:p></draw:text-box><svg:desc/></draw:frame><draw:custom-shape svg:x="3.05in" svg:y="8.03819in" svg:width="0.00139in" svg:height="0.375in" draw:z-index="251663872" draw:id="id24" draw:style-name="a30" draw:name="Line 3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5in" svg:y="7.16319in" svg:width="0in" svg:height="0.50417in" draw:z-index="251661824" draw:id="id25" draw:style-name="a32" draw:name="Line 3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5in" svg:y="4.91319in" svg:width="0.00139in" svg:height="0.50208in" draw:z-index="251660800" draw:id="id26" draw:style-name="a34" draw:name="Line 3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5in" svg:y="6.03819in" svg:width="0in" svg:height="0.50208in" draw:z-index="251659776" draw:id="id27" draw:style-name="a36" draw:name="Line 3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Canvas 391" draw:id="id31" draw:style-name="a40" text:anchor-type="as-char"><svg:desc/><draw:custom-shape svg:x="3.88194in" svg:y="2.91389in" svg:width="0.5in" svg:height="0in" draw:z-index="0" draw:id="id28" draw:style-name="a37" draw:name="Line 39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75in" svg:y="2.125in" svg:width="0.875in" svg:height="0.5in" draw:z-index="0" draw:id="id29" draw:style-name="a38" draw:name="AutoShape 399"><svg:desc/><text:p text:style-name="P305">不符合</text:p><draw:enhanced-geometry draw:type="non-primitive" svg:viewBox="0 0 800100 457200" draw:enhanced-path="S M 0 0 L 800100 0 800100 457200 0 457200 Z N F M 100013 0 L 100013 457200 M 700088 0 L 700088 457200 N F M 0 0 L 800100 0 800100 457200 0 457200 Z N" draw:text-areas="?f14 ?f9 ?f15 ?f12" draw:glue-points="?f8 ?f9 ?f10 ?f11 ?f8 ?f12 ?f13 ?f11" draw:glue-point-leaving-directions="-360.0001, -270.0001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457200"/><draw:equation draw:name="f8" draw:formula="400050 / ?f6"/><draw:equation draw:name="f9" draw:formula="0 / ?f7"/><draw:equation draw:name="f10" draw:formula="0 / ?f6"/><draw:equation draw:name="f11" draw:formula="228600 / ?f7"/><draw:equation draw:name="f12" draw:formula="457200 / ?f7"/><draw:equation draw:name="f13" draw:formula="800100 / ?f6"/><draw:equation draw:name="f14" draw:formula="100013 / ?f6"/><draw:equation draw:name="f15" draw:formula="700087 / ?f6"/></draw:enhanced-geometry></draw:custom-shape><draw:custom-shape svg:x="0.00694in" svg:y="2.53889in" svg:width="1.75in" svg:height="1.25in" draw:z-index="0" draw:id="id30" draw:style-name="a39" draw:name="AutoShape 377"><svg:desc/><text:p text:style-name="P306">審核依據：</text:p><text:p text:style-name="內文"><text:span text:style-name="T307">彰化縣辦理改善中低收入老人住宅設施設備實施計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543 686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標題" style:display-name="主標題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58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3333in" fo:text-indent="-0.3333in">
        <style:tab-stops/>
      </style:paragraph-properties>
      <style:text-properties style:font-name="新細明體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分項段落" style:display-name="分項段落" style:family="paragraph" style:parent-style-name="內文" style:list-style-name="LFO4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4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33" svg:viewBox="0 0 20 30" svg:d="m10 0-10 30h20z"/>
    <draw:marker draw:name="a29" svg:viewBox="0 0 20 30" svg:d="m10 0-10 30h20z"/>
    <draw:marker draw:name="a11" svg:viewBox="0 0 20 30" svg:d="m10 0-10 30h20z"/>
    <draw:marker draw:name="a35" svg:viewBox="0 0 20 30" svg:d="m10 0-10 30h20z"/>
    <draw:marker draw:name="a24" svg:viewBox="0 0 20 30" svg:d="m10 0-10 30h20z"/>
    <draw:marker draw:name="a5" svg:viewBox="0 0 20 30" svg:d="m10 0-10 30h20z"/>
    <draw:marker draw:name="a31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0013in" text:min-label-width="1.114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居家托育管理與托育費用補助標準作業流程</dc:title>
    <meta:initial-creator>gackt</meta:initial-creator>
    <dc:creator>stc</dc:creator>
    <meta:creation-date>2018-05-29T06:40:00Z</meta:creation-date>
    <dc:date>2018-05-29T06:4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