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6.17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第六號用紙_3008_委任書_300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7" table:number-columns-repeated="2" table:default-cell-style-name="ce17"/>
        <table:table-column table:style-name="co8" table:number-columns-repeated="246" table:default-cell-style-name="ce17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第六號用紙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table:number-columns-spanned="3" table:number-rows-spanned="1">
            <text:p><text:s text:c="2"/>年 <text:s text:c="3"/>調字第 <text:s text:c="9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稱謂</text:p>
          </table:table-cell>
          <table:table-cell table:style-name="ce11" office:value-type="string">
            <text:p>姓名〈或名稱〉</text:p>
          </table:table-cell>
          <table:table-cell table:style-name="ce11" office:value-type="string">
            <text:p>性別</text:p>
          </table:table-cell>
          <table:table-cell table:style-name="ce20" office:value-type="string">
            <text:p>出生日期</text:p>
          </table:table-cell>
          <table:table-cell table:style-name="ce23" office:value-type="string">
            <text:p>國民身分證 <text:s text:c="3"/>統一編號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所或居所〈事務所或營業所〉</text:p>
          </table:table-cell>
          <table:table-cell table:style-name="ce31" office:value-type="string">
            <text:p>連絡電話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委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>
            <text:p>受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4" office:value-type="string" table:number-columns-spanned="7" table:number-rows-spanned="1">
            <text:p><text:s text:c="8"/><text:span text:style-name="T1">茲因與 <text:s text:c="16"/>間 <text:s text:c="20"/>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此致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彰化縣埔心鄉調解委員會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7" office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015/12/22</text:date>, <text:time>14:1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psa06</dc:creator>
    <dc:date>2011-10-20T15:58:23</dc:date>
    <meta:print-date>2011-10-20T15:55:09</meta:print-date>
    <meta:document-statistic meta:table-count="1" meta:cell-count="22" meta:object-count="0"/>
    <meta:generator>OpenOffice/4.1.2$Win32 OpenOffice.org_project/412m3$Build-9782</meta:generator>
  </office:meta>
</office:document-meta>
</file>