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3cm" table:align="margins" style:writing-mode="lr-tb"/>
    </style:style>
    <style:style style:name="表格1.A" style:family="table-column">
      <style:table-column-properties style:column-width="2.561cm" style:rel-column-width="1452*"/>
    </style:style>
    <style:style style:name="表格1.B" style:family="table-column">
      <style:table-column-properties style:column-width="0.981cm" style:rel-column-width="556*"/>
    </style:style>
    <style:style style:name="表格1.C" style:family="table-column">
      <style:table-column-properties style:column-width="3.034cm" style:rel-column-width="1720*"/>
    </style:style>
    <style:style style:name="表格1.D" style:family="table-column">
      <style:table-column-properties style:column-width="1.094cm" style:rel-column-width="620*"/>
    </style:style>
    <style:style style:name="表格1.E" style:family="table-column">
      <style:table-column-properties style:column-width="2.342cm" style:rel-column-width="1328*"/>
    </style:style>
    <style:style style:name="表格1.F" style:family="table-column">
      <style:table-column-properties style:column-width="2.533cm" style:rel-column-width="1436*"/>
    </style:style>
    <style:style style:name="表格1.G" style:family="table-column">
      <style:table-column-properties style:column-width="0.522cm" style:rel-column-width="296*"/>
    </style:style>
    <style:style style:name="表格1.H" style:family="table-column">
      <style:table-column-properties style:column-width="4.198cm" style:rel-column-width="2380*"/>
    </style:style>
    <style:style style:name="表格1.I" style:family="table-column">
      <style:table-column-properties style:column-width="1.965cm" style:rel-column-width="1114*"/>
    </style:style>
    <style:style style:name="表格1.1" style:family="table-row">
      <style:table-row-properties style:min-row-height="0.58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7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05cm" style:keep-together="true" fo:keep-together="auto"/>
    </style:style>
    <style:style style:name="表格1.I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3.103cm" style:keep-together="true" fo:keep-together="auto"/>
    </style:style>
    <style:style style:name="表格1.5" style:family="table-row">
      <style:table-row-properties style:min-row-height="2.517cm" style:keep-together="true" fo:keep-together="auto"/>
    </style:style>
    <style:style style:name="表格1.6" style:family="table-row">
      <style:table-row-properties style:min-row-height="0.591cm" style:keep-together="true" fo:keep-together="auto"/>
    </style:style>
    <style:style style:name="表格1.7" style:family="table-row">
      <style:table-row-properties style:min-row-height="6.616cm" style:keep-together="true" fo:keep-together="auto"/>
    </style:style>
    <style:style style:name="表格1.8" style:family="table-row">
      <style:table-row-properties style:min-row-height="0.926cm" style:keep-together="true" fo:keep-together="auto"/>
    </style:style>
    <style:style style:name="表格1.9" style:family="table-row">
      <style:table-row-properties style:min-row-height="0.94cm" style:keep-together="true" fo:keep-together="auto"/>
    </style:style>
    <style:style style:name="表格1.10" style:family="table-row">
      <style:table-row-properties style:min-row-height="0.954cm" style:keep-together="true" fo:keep-together="auto"/>
    </style:style>
    <style:style style:name="表格1.11" style:family="table-row">
      <style:table-row-properties style:min-row-height="1.882cm" style:keep-together="true" fo:keep-together="auto"/>
    </style:style>
    <style:style style:name="表格1.12" style:family="table-row">
      <style:table-row-properties style:min-row-height="1.951cm" style:keep-together="true" fo:keep-together="auto"/>
    </style:style>
    <style:style style:name="表格1.13" style:family="table-row">
      <style:table-row-properties style:min-row-height="2.925cm" style:keep-together="true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 style:list-style-name="WW8Num1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>
        <style:tab-stops>
          <style:tab-stop style:position="1.062cm" style:type="center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>
        <style:tab-stops>
          <style:tab-stop style:position="1.062cm" style:type="center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margin-left="0cm" fo:margin-right="0cm" fo:text-indent="0.706cm" style:auto-text-indent="false"/>
    </style:style>
    <style:style style:name="P17" style:family="paragraph" style:parent-style-name="Standard">
      <style:paragraph-properties fo:margin-left="0cm" fo:margin-right="0cm" fo:text-indent="0.635cm" style:auto-text-indent="false"/>
    </style:style>
    <style:style style:name="P18" style:family="paragraph" style:parent-style-name="Standard">
      <style:paragraph-properties fo:margin-left="6.421cm" fo:margin-right="0cm" fo:text-indent="-6.42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6.421cm" fo:margin-right="0cm" fo:line-height="0.847cm" fo:text-indent="-6.42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6.421cm" fo:margin-right="0cm" fo:line-height="0.706cm" fo:text-indent="-6.421cm" style:auto-text-indent="false"/>
    </style:style>
    <style:style style:name="P21" style:family="paragraph" style:parent-style-name="Standard">
      <style:paragraph-properties fo:margin-left="6.415cm" fo:margin-right="0cm" fo:line-height="0.706cm" fo:text-indent="-4.586cm" style:auto-text-indent="false"/>
    </style:style>
    <style:style style:name="P22" style:family="paragraph" style:parent-style-name="Standard">
      <style:paragraph-properties fo:margin-left="0cm" fo:margin-right="0cm" fo:line-height="0.423cm" fo:text-indent="1.58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cm" fo:margin-right="0cm" fo:line-height="0.423cm" fo:text-indent="2.64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0cm" fo:line-height="0.423cm" fo:text-indent="2.99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第五號用紙</text:p>
      <text:p text:style-name="Standard"><draw:frame draw:style-name="fr1" draw:name="框架1" text:anchor-type="paragraph" svg:x="0.506cm" svg:y="0.954cm" svg:width="19.2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rows-spanned="2" table:number-columns-spanned="3" office:value-type="string"><text:p text:style-name="P2">聲請調解書〈筆錄〉</text:p></table:table-cell><table:covered-table-cell/><table:covered-table-cell/><table:table-cell table:style-name="表格1.D1" table:number-columns-spanned="6" office:value-type="string"><text:p text:style-name="Standard"><text:span text:style-name="T2">收件日期： <text:s text:c="5"/>年 <text:s text:c="5"/>月 <text:s text:c="5"/>日 <text:s text:c="5"/>時 <text:s text:c="5"/>分</text:span><text:span text:style-name="T2"> </text:span><text:span text:style-name="T2"><text:s text:c="2"/>全1頁</text:span></text:p></table:table-cell><table:covered-table-cell/><table:covered-table-cell/><table:covered-table-cell/><table:covered-table-cell/><table:covered-table-cell/></table:table-row><table:table-row table:style-name="表格1.2"><table:covered-table-cell/><table:covered-table-cell/><table:covered-table-cell/><table:table-cell table:style-name="表格1.D1" table:number-columns-spanned="6" office:value-type="string"><text:p text:style-name="Standard"><text:span text:style-name="T2">收件編號：</text:span><text:span text:style-name="T2"> <text:s text:c="17"/></text:span><text:span text:style-name="T2">案號：</text:span><text:span text:style-name="T2"> <text:s text:c="2"/></text:span><text:span text:style-name="T2">年</text:span><text:span text:style-name="T2"> <text:s text:c="3"/></text:span><text:span text:style-name="T2">調字第</text:span><text:span text:style-name="T2"> <text:s text:c="4"/></text:span><text:span text:style-name="T2">號</text:span></text:p></table:table-cell><table:covered-table-cell/><table:covered-table-cell/><table:covered-table-cell/><table:covered-table-cell/><table:covered-table-cell/></table:table-row><table:table-row table:style-name="表格1.3"><table:table-cell table:style-name="表格1.A2" table:number-columns-spanned="2" office:value-type="string"><text:p text:style-name="P16"><text:span text:style-name="T4">稱</text:span><text:span text:style-name="T4"> <text:s text:c="7"/></text:span><text:span text:style-name="T4">謂</text:span></text:p></table:table-cell><table:covered-table-cell/><table:table-cell table:style-name="表格1.A2" office:value-type="string"><text:p text:style-name="P4">姓名〈或名稱〉</text:p></table:table-cell><table:table-cell table:style-name="表格1.A2" office:value-type="string"><text:p text:style-name="P4">性別</text:p></table:table-cell><table:table-cell table:style-name="表格1.A2" office:value-type="string"><text:p text:style-name="P4">出生日期</text:p></table:table-cell><table:table-cell table:style-name="表格1.A1" office:value-type="string"><text:p text:style-name="P4">國民身分證</text:p><text:p text:style-name="P4">統一編號</text:p></table:table-cell><table:table-cell table:style-name="表格1.A2" office:value-type="string"><text:p text:style-name="P7">職業</text:p></table:table-cell><table:table-cell table:style-name="表格1.A2" office:value-type="string"><text:list xml:id="list6534956162855909600" text:style-name="WW8Num1"><text:list-item><text:p text:style-name="P5">住所或居所</text:p></text:list-item></text:list><text:p text:style-name="P4">（請填寫正確收信地址）</text:p></table:table-cell><table:table-cell table:style-name="表格1.I3" office:value-type="string"><text:p text:style-name="P4">聯絡電話</text:p></table:table-cell></table:table-row><table:table-row table:style-name="表格1.4"><table:table-cell table:style-name="表格1.A1" table:number-columns-spanned="2" office:value-type="string"><text:p text:style-name="P17"><text:span text:style-name="T2">聲</text:span><text:span text:style-name="T2"> <text:s/></text:span><text:span text:style-name="T2">請</text:span><text:span text:style-name="T2"> <text:s/></text:span><text:span text:style-name="T2">人</text:span></text:p><text:p text:style-name="P7">〈法定代理人〉</text:p><text:p text:style-name="P7">〈委任代理人〉</text:p></table:table-cell><table:covered-table-cell/><table:table-cell table:style-name="表格1.A1" office:value-type="string"><text:p text:style-name="P8"/><text:p text:style-name="P7"/><text:p text:style-name="P7"/><text:p text:style-name="P6"><text:s text:c="7"/></text:p><text:p text:style-name="P6"/></table:table-cell><table:table-cell table:style-name="表格1.A1" office:value-type="string"><text:p text:style-name="P8"/><text:p text:style-name="P7"/><text:p text:style-name="P7"/><text:p text:style-name="P7"/></table:table-cell><table:table-cell table:style-name="表格1.A1" office:value-type="string"><text:p text:style-name="P10"/><text:p text:style-name="P9"/><text:p text:style-name="P9"/><text:p text:style-name="P9"/></table:table-cell><table:table-cell table:style-name="表格1.A1" office:value-type="string"><text:p text:style-name="P12"/><text:p text:style-name="P11"/><text:p text:style-name="P11"/><text:p text:style-name="P11"/></table:table-cell><table:table-cell table:style-name="表格1.A1" office:value-type="string"><text:p text:style-name="P13"/></table:table-cell><table:table-cell table:style-name="表格1.A1" office:value-type="string"><text:p text:style-name="P12"/><text:p text:style-name="P11"/><text:p text:style-name="P11"/><text:p text:style-name="P11"/></table:table-cell><table:table-cell table:style-name="表格1.D1" office:value-type="string"><text:p text:style-name="P13"/><text:p text:style-name="P6"/><text:p text:style-name="P6"/><text:p text:style-name="P6"/></table:table-cell></table:table-row><table:table-row table:style-name="表格1.5"><table:table-cell table:style-name="表格1.A1" table:number-columns-spanned="2" office:value-type="string"><text:p text:style-name="P1"><text:span text:style-name="T2">對</text:span><text:span text:style-name="T2"> <text:s/></text:span><text:span text:style-name="T2">造</text:span><text:span text:style-name="T2"> <text:s/></text:span><text:span text:style-name="T2">人</text:span></text:p><text:p text:style-name="P7">〈法定代理人〉</text:p><text:p text:style-name="P7">〈委任代理人〉</text:p></table:table-cell><table:covered-table-cell/><table:table-cell table:style-name="表格1.A1" office:value-type="string"><text:p text:style-name="P8"/><text:p text:style-name="P7"/><text:p text:style-name="P7"/><text:p text:style-name="P7"/><text:p text:style-name="P7"/></table:table-cell><table:table-cell table:style-name="表格1.A1" office:value-type="string"><text:p text:style-name="P8"/><text:p text:style-name="P7"/><text:p text:style-name="P7"/></table:table-cell><table:table-cell table:style-name="表格1.A1" office:value-type="string"><text:p text:style-name="P13"/><text:p text:style-name="P6"/><text:p text:style-name="P6"/></table:table-cell><table:table-cell table:style-name="表格1.A1" office:value-type="string"><text:p text:style-name="P12"/><text:p text:style-name="P11"/><text:p text:style-name="P11"/></table:table-cell><table:table-cell table:style-name="表格1.A1" office:value-type="string"><text:p text:style-name="P13"/></table:table-cell><table:table-cell table:style-name="表格1.A1" office:value-type="string"><text:p text:style-name="P13"/><text:p text:style-name="P6"/><text:p text:style-name="P6"/></table:table-cell><table:table-cell table:style-name="表格1.D1" office:value-type="string"><text:p text:style-name="P13"/><text:p text:style-name="P6"/><text:p text:style-name="P6"/></table:table-cell></table:table-row><table:table-row table:style-name="表格1.6"><table:table-cell table:style-name="表格1.I3" table:number-columns-spanned="9" office:value-type="string"><text:p text:style-name="Standard"><text:span text:style-name="T4">上當事人間 <text:s text:c="24"/>糾紛事件聲請調解，事件概要〈與願接受之調解條件〉如下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D1" table:number-columns-spanned="9" office:value-type="string"><text:p text:style-name="P19">發生時間：</text:p><text:p text:style-name="P19">發生地點：</text:p><text:p text:style-name="P19">事由：</text:p><text:p text:style-name="P18"/><text:p text:style-name="P18"/><text:p text:style-name="P18"/><text:p text:style-name="P20"><text:span text:style-name="T6">聲請人：□自小客□自小貨□營大貨□機車□腳踏車□行人□其他（ <text:s text:c="13"/>）。 <text:s text:c="19"/></text:span></text:p><text:p text:style-name="P21"><text:span text:style-name="T6">受傷：□有□沒有。車牌號碼：</text:span><text:span text:style-name="T7"> <text:s text:c="15"/></text:span><text:span text:style-name="T6">車損：□有□沒有。 <text:s text:c="2"/></text:span></text:p><text:p text:style-name="P20"><text:span text:style-name="T6">對造人：□自小客□自小貨□營大貨□機車□腳踏車□行人□其他（ <text:s text:c="13"/>）。</text:span></text:p><text:p text:style-name="P21"><text:span text:style-name="T6">受傷：□有□沒有。車牌號碼：</text:span><text:span text:style-name="T7"> <text:s text:c="15"/></text:span><text:span text:style-name="T6">車損：□有□沒有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I3" table:number-columns-spanned="9" office:value-type="string"><text:p text:style-name="P1"><text:span text:style-name="T2">〈本件現正在</text:span><text:span text:style-name="T2"> <text:s text:c="6"/></text:span><text:span text:style-name="T2">地方法院檢察署偵查審理中，案號如右：</text:span><text:span text:style-name="T2"> <text:s text:c="34"/></text:span><text:span text:style-name="T2">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office:value-type="string"><text:p text:style-name="P7">證物名稱及件數</text:p></table:table-cell><table:table-cell table:style-name="表格1.D1" table:number-columns-spanned="8" office:value-type="string"><text:p text:style-name="P13"/></table:table-cell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2" office:value-type="string"><text:p text:style-name="P7">聲請調查證據</text:p></table:table-cell><table:table-cell table:style-name="表格1.D1" table:number-columns-spanned="8" office:value-type="string"><text:p text:style-name="P13"/></table:table-cell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D1" table:number-columns-spanned="9" office:value-type="string"><text:p text:style-name="Standard"><text:span text:style-name="T8">此致</text:span><text:span text:style-name="T8"> <text:s text:c="13"/></text:span><text:span text:style-name="T8">彰化縣 埔心</text:span><text:span text:style-name="T8"> </text:span><text:span text:style-name="T8">調解委員會</text:span></text:p><text:p text:style-name="Standard"><text:span text:style-name="T2">中華民國 <text:s text:c="8"/>年 <text:s text:c="8"/>月 <text:s text:c="7"/>日</text:span></text:p><text:p text:style-name="Standard"><text:span text:style-name="T2"><text:s text:c="34"/></text:span><text:span text:style-name="T2">聲請人：</text:span><text:span text:style-name="T2"> <text:s text:c="34"/></text:span><text:span text:style-name="T2">〈簽名或蓋章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D1" table:number-columns-spanned="9" office:value-type="string"><text:p text:style-name="P6">上筆錄經當場向聲請人朗讀或交付閱覽，聲請人認為無異。</text:p><text:p text:style-name="Standard"><text:span text:style-name="T2"><text:s text:c="38"/></text:span><text:span text:style-name="T2">聲請人︰</text:span><text:span text:style-name="T2"> <text:s text:c="30"/></text:span><text:span text:style-name="T2">〈簽名或蓋章〉</text:span></text:p><text:p text:style-name="Standard"><text:span text:style-name="T2"><text:s text:c="38"/></text:span><text:span text:style-name="T2">聲請人：</text:span><text:span text:style-name="T2"> <text:s text:c="30"/></text:span><text:span text:style-name="T2">〈簽名或蓋章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9" office:value-type="string"><text:p text:style-name="P22">附註：1.提出聲請調解書時，應按對造人提出繕本。</text:p><text:p text:style-name="P23">2.聲請人或對造人為無行為能力或限制行為能力者，應記明其法定代理人。</text:p><text:p text:style-name="P23">3.當事人如有「法定代理人」或「委任代理人」應於「稱謂」一欄下記明之；如兼有兩者，均應記明。</text:p><text:p text:style-name="P23">4.「事件概要」部分應摘要記明兩造爭議情形，如該調解事件在法院審理或檢察署偵查中〈該事件如已</text:p><text:p text:style-name="P24">經第一審法院辯論終結者，不得聲請調解〉，並應將其案號及最近情形一倂記明。</text:p><text:p text:style-name="P23">5.聲請人如聲請調查證據，應將證物之名稱、證人之姓名及住居所等記明於「聲請調查證據」一欄。</text:p><text:p text:style-name="P23">6.提出聲請書，將標題之「筆錄」二字及末欄刪除。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0.318cm" fo:margin-right="0.36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五號用紙</dc:title>
    <meta:initial-creator>user</meta:initial-creator>
    <meta:creation-date>2009-01-12T16:45:00</meta:creation-date>
    <dc:creator>psa06</dc:creator>
    <dc:date>2011-11-30T10:26:00</dc:date>
    <meta:print-date>2011-11-17T14:33:00</meta:print-date>
    <meta:editing-cycles>18</meta:editing-cycles>
    <meta:editing-duration>PT3H57M</meta:editing-duration>
    <meta:document-statistic meta:table-count="1" meta:image-count="0" meta:object-count="0" meta:page-count="1" meta:paragraph-count="45" meta:word-count="641" meta:character-count="1132"/>
    <meta:generator>OpenOffice/4.1.2$Win32 OpenOffice.org_project/412m3$Build-9782</meta:generator>
  </office:meta>
</office:document-meta>
</file>