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size-complex="24pt"/>
    </style:style>
    <style:style style:name="P3" style:family="paragraph" style:parent-style-name="Standard" style:master-page-name="Standard">
      <style:paragraph-properties fo:margin-left="1.272cm" fo:margin-right="0cm" fo:text-indent="-1.272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1.693cm" fo:margin-right="0cm" fo:text-indent="0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5" style:family="paragraph" style:parent-style-name="Standard">
      <style:paragraph-properties fo:margin-left="1.693cm" fo:margin-right="0cm" fo:text-indent="5.509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text:list-style style:name="L1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標題：義務役官兵及替代役役期並無延長之規劃案。</text:p>
      <text:list xml:id="list2737116385691448413" text:style-name="WW8Num2">
        <text:list-item>
          <text:p text:style-name="P1">國防部前瞻全球戰略環境及兩岸情勢，盱衡國家戰略環境、防衛作戰需要等因素，在國防安全有效確保前提下，順應社會輿情與最新民意，兵役制度將朝向「全募兵制」發展。至於義務役役期已自97年1月1日起凡服役滿1年（含軍訓課程折算）即可辦理退伍。近日媒體報導有關義務役期將調整延長之訊息，國防部並無對役期進行檢討，亦無延長役期之規劃，應屬不實謠傳。</text:p>
        </text:list-item>
        <text:list-item>
          <text:p text:style-name="P1">內政部主管替代役之役期係比照義務役官兵役期辦理，目前本署亦無調整替代役役期之規劃。</text:p>
        </text:list-item>
      </text:list>
      <text:p text:style-name="P4"/>
      <text:p text:style-name="P5">內政部役政署 <text:s/>敬啓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、前瞻全球戰略環境及兩岸情勢，盱衡國家戰略環境、防衛作戰需要等因素，在國防安全有效確保前提下，順應社會輿情與最新民意，兵役制度將朝向「全募兵制」發展</dc:title>
    <meta:initial-creator>NCA</meta:initial-creator>
    <meta:creation-date>2008-07-11T08:23:00</meta:creation-date>
    <dc:creator>ghost</dc:creator>
    <dc:date>2008-07-11T08:23:00</dc:date>
    <meta:editing-cycles>2</meta:editing-cycles>
    <meta:editing-duration>P15824DT17H31M44S</meta:editing-duration>
    <meta:document-statistic meta:table-count="0" meta:image-count="0" meta:object-count="0" meta:page-count="1" meta:paragraph-count="4" meta:word-count="240" meta:character-count="245"/>
    <meta:generator>OpenOffice/4.1.2$Win32 OpenOffice.org_project/412m3$Build-9782</meta:generator>
  </office:meta>
</office:document-meta>
</file>