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文鼎標準楷體" svg:font-family="文鼎標準楷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/>
    </style:style>
    <style:style style:name="P3" style:family="paragraph" style:parent-style-name="Standard">
      <style:paragraph-properties fo:line-height="1.235cm"/>
      <style:text-properties style:font-name="標楷體" fo:font-size="20pt" style:font-name-asian="標楷體" style:font-size-asian="20pt" style:font-name-complex="標楷體"/>
    </style:style>
    <style:style style:name="P4" style:family="paragraph" style:parent-style-name="Standard">
      <style:paragraph-properties fo:margin-left="0cm" fo:margin-right="0cm" fo:text-indent="7.408cm" style:auto-text-indent="false"/>
    </style:style>
    <style:style style:name="P5" style:family="paragraph" style:parent-style-name="Standard">
      <style:paragraph-properties fo:margin-left="8.255cm" fo:margin-right="0cm" fo:text-indent="-8.255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-1.139cm" svg:y="-1.72cm" svg:width="3.418cm" svg:height="1.161cm" draw:z-index="0"><draw:text-box><text:p text:style-name="P1">附件一</text:p></draw:text-box></draw:frame>申　　　請　　　書</text:p>
      <text:p text:style-name="P3">　　　茲為申請常備兵提前退伍特檢附「申請調查審核表」二份，暨有關戶籍謄本、財稅資料、診斷證明書（兵役專用或甲種）及工作證明書等，請查照惠復。</text:p>
      <text:p text:style-name="P2"/>
      <text:p text:style-name="P2">　　　　　此　致</text:p>
      <text:p text:style-name="P4"><text:span text:style-name="T1">彰化縣埔心鄉公所</text:span></text:p>
      <text:p text:style-name="P2"/>
      <text:p text:style-name="Standard"><text:span text:style-name="T1">　　　　　　　申請人： <text:s text:c="5"/>簽章</text:span></text:p>
      <text:p text:style-name="P5"><text:span text:style-name="T1">　　　　　　　住　址： </text:span></text:p>
      <text:p text:style-name="P2"/>
      <text:p text:style-name="Standard"><text:span text:style-name="T1">中　 <text:s/>華　 <text:s/>民　 <text:s/>國 <text:s text:c="4"/>年　 　月　 <text:s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文鼎標準楷體" svg:font-family="文鼎標準楷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8pt" fo:language="en" fo:country="US" style:letter-kerning="true" style:font-name-asian="文鼎標準楷體" style:font-size-asian="18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>
      <style:text-properties style:font-name="文鼎標準楷體"/>
    </style:style>
    <style:style style:name="WW8Num3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文鼎標準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28" style:layout-grid-base-height="0.863cm" style:layout-grid-ruby-height="0cm" style:layout-grid-mode="line" style:layout-grid-ruby-below="false" style:layout-grid-print="false" style:layout-grid-display="false" style:layout-grid-base-width="0.572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　　　　　　申　請　書</dc:title>
    <meta:initial-creator>pm</meta:initial-creator>
    <meta:creation-date>2007-02-14T11:24:00</meta:creation-date>
    <dc:creator>user</dc:creator>
    <dc:date>2007-02-14T11:24:00</dc:date>
    <meta:print-date>2006-06-27T10:50:00</meta:print-date>
    <meta:editing-cycles>2</meta:editing-cycles>
    <meta:editing-duration>P15824DT17H31M44S</meta:editing-duration>
    <meta:document-statistic meta:table-count="0" meta:image-count="0" meta:object-count="0" meta:page-count="1" meta:paragraph-count="8" meta:word-count="99" meta:character-count="156"/>
    <meta:generator>OpenOffice/4.1.2$Win32 OpenOffice.org_project/412m3$Build-9782</meta:generator>
  </office:meta>
</office:document-meta>
</file>