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小學入學新生課外書籍及學用品補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5">(</text:span>機關名稱<text:span text:style-name="T5">)</text:span><text:span text:style-name="T6"><text:s/></text:span><text:span text:style-name="T5"><text:s text:c="6"/></text:span><text:span text:style-name="T3">學年國民中小學入學新生課外書籍及學用品費補助名冊<text:s text:c="5"/></text:span>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2" table:style-name="ce6"/>
          <table:table-cell office:value-type="string" table:number-columns-spanned="2" table:number-rows-spanned="1" table:style-name="ce15">
            <text:p><text:span text:style-name="T6"><text:s text:c="12"/></text:span><text:span text:style-name="T5"><text:s text:c="6"/></text:span>年<text:s/><text:span text:style-name="T4"><text:s text:c="3"/></text:span><text:s/>班</text:p>
          </table:table-cell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身分證字號<text:span text:style-name="T6"><text:s text:c="8"/></text:span></text:p>
          </table:table-cell>
          <table:table-cell office:value-type="string" table:style-name="ce7">
            <text:p>家長姓名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簽章</text:p>
          </table:table-cell>
          <table:table-cell office:value-type="string" table:style-name="ce8">
            <text:p>導師蓋章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10"/>
          <table:table-cell table:number-columns-repeated="16377" table:style-name="ce1"/>
        </table:table-row>
        <table:table-row table:number-rows-repeated="18" table:style-name="ro3">
          <table:table-cell table:number-columns-repeated="5" table:style-name="ce3"/>
          <table:table-cell table:style-name="ce9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office:value-type="string" table:style-name="ce7">
            <text:p>第 頁，共 <text:s/>頁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※簽章欄位請學生親自簽名（請勿用鉛筆）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4">
            <text:p><text:span text:style-name="T5">(</text:span>機關名稱<text:span text:style-name="T5">)<text:s text:c="6"/></text:span><text:span text:style-name="T3">學年國民中小學入學新生課外書籍及學用品費補助名冊<text:s text:c="5"/></text:span>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2" table:style-name="ce6"/>
          <table:table-cell office:value-type="string" table:number-columns-spanned="2" table:number-rows-spanned="1" table:style-name="ce15">
            <text:p><text:span text:style-name="T6"><text:s text:c="11"/></text:span><text:span text:style-name="T5"><text:s text:c="6"/></text:span>年<text:s/><text:span text:style-name="T4"><text:s text:c="3"/></text:span><text:s/>班</text:p>
          </table:table-cell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身分證字號<text:span text:style-name="T6"><text:s text:c="8"/></text:span></text:p>
          </table:table-cell>
          <table:table-cell office:value-type="string" table:style-name="ce7">
            <text:p>家長姓名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簽章</text:p>
          </table:table-cell>
          <table:table-cell office:value-type="string" table:style-name="ce8">
            <text:p>導師蓋章</text:p>
          </table:table-cell>
          <table:table-cell table:number-columns-repeated="16377" table:style-name="ce1"/>
        </table:table-row>
        <table:table-row table:style-name="ro6">
          <table:table-cell table:number-columns-repeated="5" table:style-name="ce3"/>
          <table:table-cell table:style-name="ce9"/>
          <table:table-cell table:style-name="ce10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3"/>
          <table:table-cell table:style-name="ce9"/>
          <table:table-cell table:style-name="ce11"/>
          <table:table-cell table:number-columns-repeated="16377" table:style-name="ce1"/>
        </table:table-row>
        <table:table-row table:number-rows-repeated="15" table:style-name="ro3">
          <table:table-cell table:number-columns-repeated="5" table:style-name="ce3"/>
          <table:table-cell table:style-name="ce9"/>
          <table:table-cell table:style-name="ce11"/>
          <table:table-cell table:number-columns-repeated="16377"/>
        </table:table-row>
        <table:table-row table:style-name="ro3">
          <table:table-cell table:number-columns-repeated="5" table:style-name="ce3"/>
          <table:table-cell table:style-name="ce9"/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">
            <text:p>總<text:span text:style-name="T2"><text:s text:c="11"/></text:span>計</text:p>
          </table:table-cell>
          <table:covered-table-cell table:number-columns-repeated="3"/>
          <table:table-cell table:style-name="ce9"/>
          <table:table-cell table:style-name="ce13"/>
          <table:table-cell office:value-type="string" table:style-name="ce7">
            <text:p>第 頁，共 <text:s/>頁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※簽章欄位請學生親自簽名（請勿用鉛筆）</text:p>
          </table:table-cell>
          <table:table-cell table:number-columns-repeated="16383" table:style-name="ce1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6</meta:initial-creator>
    <dc:creator>員林市公所</dc:creator>
    <meta:creation-date>2007-01-27T07:01:45Z</meta:creation-date>
    <dc:date>2020-05-28T05:49:06Z</dc:date>
    <meta:print-date>2020-05-22T06:28:07Z</meta:print-date>
  </office:meta>
</office:document-meta>
</file>