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國民中小學入學新生課外書籍及學用品發放彙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(機關名稱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<text:span text:style-name="T2"><text:s text:c="7"/></text:span>學年補助國民中小學入學新生課外書籍及學用品發放彙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人數/金額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金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.入學人數/金額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B.補助人數/金額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C.未發放人數〈轉學〉/應繳回金額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註：本頁請裝訂於學生名冊首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承辦人： <text:s text:c="7"/>主辦出納： <text:s text:c="16"/>主辦會計： <text:s text:c="16"/>校長：<text:s text:c="4"/></text:p>
          </table:table-cell>
          <table:covered-table-cell table:number-columns-repeated="2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6</meta:initial-creator>
    <dc:creator>員林市公所</dc:creator>
    <meta:creation-date>2007-01-27T07:01:45Z</meta:creation-date>
    <dc:date>2020-05-28T05:48:25Z</dc:date>
    <meta:print-date>2020-05-22T06:28:07Z</meta:print-date>
  </office:meta>
</office:document-meta>
</file>