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5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2pt solid #000000" style:vertical-align="middle" fo:background-color="#CCFF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管理費控管表(空白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office:annotation office:display="true" draw:style-name="a0" svg:x="9.15625in" svg:y="0.364583333333333in" svg:width="1.8125in" svg:height="2.05208333333333in">
              <dc:creator>家人</dc:creator>
              <text:p><text:span text:style-name="T8">※說明：</text:span></text:p>
              <text:p><text:span text:style-name="T8">工程發包訂約時，請承辦人員填寫本表送交工程管理費專案控管人員；驗收結算後，並請將結算明細表送會控管人員登載。</text:span><text:span text:style-name="T7"/></text:p>
              <text:p/>
            </office:annotation>
            <text:p>工程管理費支出控管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工程名稱</text:p>
          </table:table-cell>
          <table:table-cell table:number-columns-spanned="4" table:number-rows-spanned="1" table:style-name="ce49"/>
          <table:covered-table-cell table:number-columns-repeated="3"/>
          <table:table-cell office:value-type="string" table:style-name="ce19">
            <text:p>承辦人員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2">
            <text:p>預算科目</text:p>
          </table:table-cell>
          <table:table-cell office:value-type="string" table:style-name="ce14">
            <text:p><text:s/>□本預算</text:p>
            <text:p>□墊付款</text:p>
          </table:table-cell>
          <table:table-cell office:value-type="string" table:number-columns-spanned="3" table:number-rows-spanned="1" table:style-name="ce47">
            <text:p><text:s text:c="12"/><text:span text:style-name="T4">年度</text:span><text:s text:c="2"/>9.1.2.1</text:p>
            <text:p>道路橋樑工程-設備及投資-公共建設及設施</text:p>
          </table:table-cell>
          <table:covered-table-cell table:number-columns-repeated="2"/>
          <table:table-cell office:value-type="string" table:style-name="ce16">
            <text:p><text:s/>□代收款~</text:p>
          </table:table-cell>
          <table:table-cell office:value-type="string" table:style-name="ce15">
            <text:p><text:s/>□建設經費</text:p>
            <text:p><text:s/>□路修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委託代辦案</text:p>
          </table:table-cell>
          <table:table-cell office:value-type="string" table:style-name="ce6">
            <text:p><text:s text:c="2"/>□是 <text:s text:c="2"/>□否</text:p>
          </table:table-cell>
          <table:table-cell office:value-type="string" table:style-name="ce2">
            <text:p>核定補助公文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14">
            <text:p>預算書</text:p>
            <text:p>(簽准金額)</text:p>
          </table:table-cell>
          <table:table-cell office:value-type="string" table:style-name="ce4">
            <text:p>契約書</text:p>
          </table:table-cell>
          <table:table-cell office:value-type="string" table:style-name="ce7">
            <text:p>結算書</text:p>
          </table:table-cell>
          <table:table-cell office:value-type="string" table:number-columns-spanned="2" table:number-rows-spanned="1" table:style-name="ce43">
            <text:p>工程管理費費率(%)<text:s/><text:span text:style-name="T6">D</text:span></text:p>
          </table:table-cell>
          <table:covered-table-cell/>
          <table:table-cell office:value-type="string" table:style-name="ce20">
            <text:p><text:s text:c="12"/>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發包金額<text:s/><text:span text:style-name="T3">A</text:span></text:p>
          </table:table-cell>
          <table:table-cell table:style-name="ce3"/>
          <table:table-cell table:style-name="ce4"/>
          <table:table-cell table:style-name="ce3"/>
          <table:table-cell office:value-type="string" table:style-name="ce10">
            <text:p>開工日期:</text:p>
          </table:table-cell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保險費<text:span text:style-name="T4"><text:s/></text:span><text:span text:style-name="T3">B</text:span></text:p>
          </table:table-cell>
          <table:table-cell table:style-name="ce3"/>
          <table:table-cell table:style-name="ce4"/>
          <table:table-cell table:style-name="ce3"/>
          <table:table-cell office:value-type="string" table:style-name="ce10">
            <text:p>完工日期:</text:p>
          </table:table-cell>
          <table:table-cell table:number-columns-spanned="2" table:number-rows-spanned="1" table:style-name="ce44"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營業稅<text:span text:style-name="T3"><text:s/>C</text:span></text:p>
          </table:table-cell>
          <table:table-cell table:style-name="ce3"/>
          <table:table-cell table:style-name="ce4"/>
          <table:table-cell table:style-name="ce11"/>
          <table:table-cell office:value-type="string" table:style-name="ce10">
            <text:p>驗收日期:</text:p>
          </table:table-cell>
          <table:table-cell table:number-columns-spanned="2" table:number-rows-spanned="1" table:style-name="ce44"/>
          <table:covered-table-cell/>
          <table:table-cell table:number-columns-repeated="16377"/>
        </table:table-row>
        <table:table-row table:style-name="ro4">
          <table:table-cell office:value-type="string" table:style-name="ce18">
            <text:p>工程管理費<text:span text:style-name="T2"/></text:p>
            <text:p><text:span text:style-name="T3">(A-B-C)*D</text:span></text:p>
          </table:table-cell>
          <table:table-cell table:style-name="ce12"/>
          <table:table-cell table:style-name="ce9"/>
          <table:table-cell table:style-name="ce13"/>
          <table:table-cell office:value-type="string" table:number-columns-spanned="3" table:number-rows-spanned="1" table:style-name="ce45">
            <text:p>※<text:span text:style-name="T9">注意事項:</text:span><text:span text:style-name="T5"/></text:p>
            <text:p><text:span text:style-name="T5">1.可支用工程管理費=以工程結算金額計算之數額。</text:span></text:p>
            <text:p><text:span text:style-name="T5">2.契約簽訂後,得先以契約書計算數額<text:s text:c="2"/></text:span><text:span text:style-name="T9">80%，</text:span><text:span text:style-name="T5">支用</text:span></text:p>
            <text:p><text:span text:style-name="T5">「臨時約僱酬金」(災損開口契約除外)。</text:span></text:p>
            <text:p><text:span text:style-name="T5">3.驗收日期以後不宜再請購動支工管費。</text:span>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4">
            <text:p>日期</text:p>
          </table:table-cell>
          <table:table-cell office:value-type="string" table:style-name="ce4">
            <text:p>簽證編號</text:p>
          </table:table-cell>
          <table:table-cell office:value-type="string" table:number-columns-spanned="3" table:number-rows-spanned="1" table:style-name="ce50">
            <text:p>支用明細用途說明</text:p>
          </table:table-cell>
          <table:covered-table-cell table:number-columns-repeated="2"/>
          <table:table-cell office:value-type="string" table:style-name="ce4">
            <text:p>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number-rows-repeated="2" table:style-name="ro6">
          <table:table-cell table:number-columns-repeated="2" table:style-name="ce5"/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style-name="ce5"/>
          <table:table-cell office:value-type="string" table:style-name="ce4">
            <text:p>合 <text:s text:c="2"/>計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2">
            <text:p>說明：工程發包訂約後，請承辦人員填寫本表送交工程管理費專案控管人員；驗收結算後，並請將結算明細表送會控管人員登載。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工程管理費控管表(含運算式)_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office:annotation office:display="true" draw:style-name="a1" svg:x="9.15625in" svg:y="0.364583333333333in" svg:width="1.8125in" svg:height="2.05208333333333in">
              <dc:creator>家人</dc:creator>
              <text:p><text:span text:style-name="T8">※說明：</text:span></text:p>
              <text:p><text:span text:style-name="T8">工程發包訂約時，請承辦人員填寫本表送交工程管理費專案控管人員；驗收結算後，並請將結算明細表送會控管人員登載。</text:span><text:span text:style-name="T7"/></text:p>
              <text:p/>
            </office:annotation>
            <text:p>工程管理費支出控管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工程名稱</text:p>
          </table:table-cell>
          <table:table-cell table:number-columns-spanned="4" table:number-rows-spanned="1" table:style-name="ce49"/>
          <table:covered-table-cell table:number-columns-repeated="3"/>
          <table:table-cell office:value-type="string" table:style-name="ce19">
            <text:p>承辦人員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2">
            <text:p>預算科目</text:p>
          </table:table-cell>
          <table:table-cell office:value-type="string" table:style-name="ce14">
            <text:p><text:s/>□本預算</text:p>
            <text:p>□墊付款</text:p>
          </table:table-cell>
          <table:table-cell office:value-type="string" table:number-columns-spanned="3" table:number-rows-spanned="1" table:style-name="ce47">
            <text:p><text:s text:c="12"/><text:span text:style-name="T4">年度</text:span><text:s text:c="2"/>9.1.2.1</text:p>
            <text:p>道路橋樑工程-設備及投資-公共建設及設施</text:p>
          </table:table-cell>
          <table:covered-table-cell table:number-columns-repeated="2"/>
          <table:table-cell office:value-type="string" table:style-name="ce16">
            <text:p><text:s/>□代收款~</text:p>
          </table:table-cell>
          <table:table-cell office:value-type="string" table:style-name="ce15">
            <text:p><text:s/>□建設經費</text:p>
            <text:p><text:s/>□路修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委託代辦案</text:p>
          </table:table-cell>
          <table:table-cell office:value-type="string" table:style-name="ce6">
            <text:p><text:s text:c="2"/>□是 <text:s text:c="2"/>□否</text:p>
          </table:table-cell>
          <table:table-cell office:value-type="string" table:style-name="ce2">
            <text:p>核定補助公文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14">
            <text:p>預算書</text:p>
            <text:p>(簽准金額)</text:p>
          </table:table-cell>
          <table:table-cell office:value-type="string" table:style-name="ce4">
            <text:p>契約書</text:p>
          </table:table-cell>
          <table:table-cell office:value-type="string" table:style-name="ce7">
            <text:p>結算書</text:p>
          </table:table-cell>
          <table:table-cell office:value-type="string" table:number-columns-spanned="2" table:number-rows-spanned="1" table:style-name="ce43">
            <text:p>工程管理費費率(%)<text:s/><text:span text:style-name="T6">D</text:span></text:p>
          </table:table-cell>
          <table:covered-table-cell/>
          <table:table-cell office:value-type="percentage" office:value="0.03" table:style-name="ce20">
            <text:p>3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發包金額<text:s/><text:span text:style-name="T3">A</text:span></text:p>
          </table:table-cell>
          <table:table-cell table:style-name="ce3"/>
          <table:table-cell table:style-name="ce4"/>
          <table:table-cell table:style-name="ce3"/>
          <table:table-cell office:value-type="string" table:style-name="ce10">
            <text:p>開工日期:</text:p>
          </table:table-cell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保險費<text:span text:style-name="T4"><text:s/></text:span><text:span text:style-name="T3">B</text:span></text:p>
          </table:table-cell>
          <table:table-cell table:style-name="ce3"/>
          <table:table-cell table:style-name="ce4"/>
          <table:table-cell table:style-name="ce3"/>
          <table:table-cell office:value-type="string" table:style-name="ce10">
            <text:p>完工日期:</text:p>
          </table:table-cell>
          <table:table-cell table:number-columns-spanned="2" table:number-rows-spanned="1" table:style-name="ce44"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營業稅<text:span text:style-name="T3"><text:s/>C</text:span></text:p>
          </table:table-cell>
          <table:table-cell table:style-name="ce3"/>
          <table:table-cell table:style-name="ce4"/>
          <table:table-cell table:style-name="ce11"/>
          <table:table-cell office:value-type="string" table:style-name="ce10">
            <text:p>驗收日期:</text:p>
          </table:table-cell>
          <table:table-cell table:number-columns-spanned="2" table:number-rows-spanned="1" table:style-name="ce44"/>
          <table:covered-table-cell/>
          <table:table-cell table:number-columns-repeated="16377"/>
        </table:table-row>
        <table:table-row table:style-name="ro4">
          <table:table-cell office:value-type="string" table:style-name="ce18">
            <text:p>工程管理費<text:span text:style-name="T2"/></text:p>
            <text:p><text:span text:style-name="T3">(A-B-C)*D</text:span></text:p>
          </table:table-cell>
          <table:table-cell office:value-type="float" office:value="0" table:formula="of:=ROUND(([.B6]-[.B7]-[.B8])*[.$G$5];0)" table:style-name="ce12">
            <text:p>0</text:p>
          </table:table-cell>
          <table:table-cell office:value-type="float" office:value="0" table:formula="of:=ROUND(([.C6]-[.C7]-[.C8])*[.$G$5];0)" table:style-name="ce9">
            <text:p>0</text:p>
          </table:table-cell>
          <table:table-cell office:value-type="float" office:value="0" table:formula="of:=ROUND(([.D6]-[.D7]-[.D8])*[.$G$5];0)" table:style-name="ce13">
            <text:p>0</text:p>
          </table:table-cell>
          <table:table-cell office:value-type="string" table:number-columns-spanned="3" table:number-rows-spanned="1" table:style-name="ce45">
            <text:p>※<text:span text:style-name="T9">注意事項:</text:span><text:span text:style-name="T5"/></text:p>
            <text:p><text:span text:style-name="T5">1.可支用工程管理費=以工程結算金額計算之數額。</text:span></text:p>
            <text:p><text:span text:style-name="T5">2.契約簽訂後,得先以契約書計算數額<text:s text:c="2"/></text:span><text:span text:style-name="T9">80%，</text:span><text:span text:style-name="T5">支用</text:span></text:p>
            <text:p><text:span text:style-name="T5">「臨時約僱酬金」(開口契約除外)。</text:span></text:p>
            <text:p><text:span text:style-name="T5">3.驗收日期以後不宜再請購動支工管費。</text:span>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4">
            <text:p>日期</text:p>
          </table:table-cell>
          <table:table-cell office:value-type="string" table:style-name="ce4">
            <text:p>簽證編號</text:p>
          </table:table-cell>
          <table:table-cell office:value-type="string" table:number-columns-spanned="3" table:number-rows-spanned="1" table:style-name="ce50">
            <text:p>支用明細用途說明</text:p>
          </table:table-cell>
          <table:covered-table-cell table:number-columns-repeated="2"/>
          <table:table-cell office:value-type="string" table:style-name="ce4">
            <text:p>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number-rows-repeated="2" table:style-name="ro6">
          <table:table-cell table:number-columns-repeated="2" table:style-name="ce5"/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style-name="ce5"/>
          <table:table-cell office:value-type="string" table:style-name="ce4">
            <text:p>合 <text:s text:c="2"/>計</text:p>
          </table:table-cell>
          <table:table-cell table:number-columns-spanned="3" table:number-rows-spanned="1" table:style-name="ce46"/>
          <table:covered-table-cell table:number-columns-repeated="2"/>
          <table:table-cell office:value-type="float" office:value="0" table:formula="of:=SUM([.F11:.F20])" table:style-name="ce5">
            <text:p>0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2">
            <text:p>說明：工程發包訂約後，請承辦人員填寫本表送交工程管理費專案控管人員；驗收結算後，並請將結算</text:p>
            <text:p><text:s text:c="10"/>明細表送會控管人員登載。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0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user</dc:creator>
    <meta:creation-date>2014-01-03T07:17:30Z</meta:creation-date>
    <dc:date>2019-06-22T01:42:59Z</dc:date>
    <meta:print-date>2016-01-04T00:14:23Z</meta:print-date>
  </office:meta>
</office:document-meta>
</file>