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新細明體" fo:font-size="14pt" style:letter-kerning="true" style:font-size-asian="14pt" style:font-name-complex="DFKaiShu-SB-Estd-BF" style:font-size-complex="14pt"/>
    </style:style>
    <style:style style:name="P5" style:family="paragraph" style:parent-style-name="Standard">
      <style:paragraph-properties fo:margin-left="0.949cm" fo:margin-right="0cm" fo:text-indent="-0.949cm" style:auto-text-indent="false"/>
    </style:style>
    <style:style style:name="P6" style:family="paragraph" style:parent-style-name="Standard">
      <style:paragraph-properties fo:margin-left="0.949cm" fo:margin-right="0cm" fo:text-indent="-0.949cm" style:auto-text-indent="false" style:text-autospace="non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3.808cm" style:auto-text-indent="false"/>
    </style:style>
    <style:style style:name="P9" style:family="paragraph" style:parent-style-name="Standard">
      <style:paragraph-properties fo:margin-left="0cm" fo:margin-right="0cm" fo:text-indent="3.808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letter-kerning="true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結書</text:p>
      <text:p text:style-name="P2"/>
      <text:p text:style-name="P5"><text:span text:style-name="T1">一、本人( <text:s text:c="5"/>)依據「獎勵輔導造林辦法」規定，自民國</text:span><text:span text:style-name="T2"> <text:s text:c="3"/></text:span><text:span text:style-name="T1">年起，經核准參加「獎勵輔導造林計畫」，造林地坐落：彰化縣</text:span><text:span text:style-name="T2"> <text:s text:c="4"/></text:span><text:span text:style-name="T1">鄉</text:span><text:span text:style-name="T2"> <text:s text:c="11"/></text:span><text:span text:style-name="T1">段</text:span><text:span text:style-name="T2"> <text:s text:c="5"/></text:span><text:span text:style-name="T1">地號土地，造林面積</text:span><text:span text:style-name="T2"> <text:s text:c="5"/></text:span><text:span text:style-name="T1">公頃。</text:span></text:p>
      <text:p text:style-name="P6"><text:span text:style-name="T1">二、本人同意於獎勵20年期間（民國</text:span><text:span text:style-name="T2"> <text:s text:c="4"/></text:span><text:span text:style-name="T1">年起至民國</text:span><text:span text:style-name="T2"> <text:s text:c="3"/></text:span><text:span text:style-name="T1">年止），接受林業主管機關之指導，善加管理經營造林木竹，使之長大成林，不可任其荒廢或擅自拔除毀損；如有違背，本人及被繼受造林人已領取之獎勵金均概括承受願意加計利息賠償</text:span><text:span text:style-name="T4">。</text:span><text:span text:style-name="T5">本人同意遵守上述之規定，以上切結確實無訛。</text:span></text:p>
      <text:p text:style-name="P4"/>
      <text:p text:style-name="P7">此致</text:p>
      <text:p text:style-name="P7">彰化縣政府<text:span text:style-name="T3"> <text:s text:c="7"/></text:span></text:p>
      <text:p text:style-name="P7"/>
      <text:p text:style-name="P7"/>
      <text:p text:style-name="P8"><text:span text:style-name="T1">具結人</text:span><text:span text:style-name="T2"> <text:s text:c="2"/></text:span><text:span text:style-name="T1">姓名：</text:span><text:span text:style-name="T2"> <text:s text:c="11"/></text:span><text:span text:style-name="T1">用印</text:span></text:p>
      <text:p text:style-name="P9"><text:span text:style-name="T3"><text:s text:c="9"/></text:span>住址：</text:p>
      <text:p text:style-name="P9"><text:span text:style-name="T3"><text:s text:c="9"/></text:span>電話：</text:p>
      <text:p text:style-name="P8"><text:span text:style-name="T2"><text:s text:c="9"/></text:span><text:span text:style-name="T1">身分證字號：</text:span></text:p>
      <text:p text:style-name="P3"/>
      <text:p text:style-name="Standard"/>
      <text:p text:style-name="Standard"/>
      <text:p text:style-name="P1"><text:span text:style-name="T1">中華民國</text:span><text:span text:style-name="T2"> <text:s text:c="7"/></text:span><text:span text:style-name="T1">年</text:span><text:span text:style-name="T2"> <text:s text:c="9"/></text:span><text:span text:style-name="T1">月</text:span><text:span text:style-name="T2"> <text:s text:c="1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chcg</meta:initial-creator>
    <meta:creation-date>2014-05-07T08:42:00</meta:creation-date>
    <dc:creator>chcg</dc:creator>
    <dc:date>2014-11-27T09:01:00</dc:date>
    <meta:editing-cycles>10</meta:editing-cycles>
    <meta:editing-duration>PT27M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228" meta:character-count="359"/>
  </office:meta>
</office:document-meta>
</file>