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0.3986in" style:use-optimal-column-width="false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1208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7569in" style:use-optimal-column-width="false"/>
    </style:style>
    <style:style style:name="Table4" style:family="table">
      <style:table-properties style:width="6.1513in" fo:margin-left="-0.0229in" table:align="lef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end"/>
      <style:text-properties style:font-name-asian="標楷體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end"/>
      <style:text-properties style:font-name-asian="標楷體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end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end"/>
      <style:text-properties style:font-name-asian="標楷體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min-row-height="0.4722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9" style:family="table-row">
      <style:table-row-properties style:min-row-height="0.4722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104%"/>
    </style:style>
    <style:style style:name="T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Standard" style:family="paragraph">
      <style:paragraph-properties fo:text-align="justify" fo:line-height="104%"/>
    </style:style>
    <style:style style:name="T10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104%"/>
    </style:style>
    <style:style style:name="T1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Standard" style:family="paragraph">
      <style:paragraph-properties fo:text-align="justify" fo:line-height="104%"/>
    </style:style>
    <style:style style:name="T1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/>
    </style:style>
    <style:style style:name="TableRow163" style:family="table-row">
      <style:table-row-properties style:min-row-height="0.3833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937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end"/>
      <style:text-properties style:font-name-asian="標楷體"/>
    </style:style>
    <style:style style:name="TableRow223" style:family="table-row">
      <style:table-row-properties style:min-row-height="0.825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end"/>
      <style:text-properties style:font-name-asian="標楷體"/>
    </style:style>
    <style:style style:name="TableRow240" style:family="table-row">
      <style:table-row-properties style:min-row-height="0.9229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Times New Roma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Times New Roman"/>
    </style:style>
    <style:style style:name="P246" style:parent-style-name="Standard" style:family="paragraph">
      <style:text-properties style:font-name-asian="標楷體" fo:font-size="8pt" style:font-size-asian="8pt" style:font-size-complex="8pt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TableRow248" style:family="table-row">
      <style:table-row-properties style:min-row-height="0.5194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Times New Roman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/>
    </style:style>
    <style:style style:name="P255" style:parent-style-name="Standard" style:family="paragraph">
      <style:text-properties style:font-name-asian="標楷體" fo:font-size="8pt" style:font-size-asian="8pt" style:font-size-complex="8pt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P257" style:parent-style-name="Standard" style:family="paragraph">
      <style:text-properties style:font-name-asian="新細明體"/>
    </style:style>
    <style:style style:name="P258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花壇鄉公所清潔隊</text:span></text:p>
      <text:p text:style-name="P3"><text:s text:c="12"/>統一調派用派車單<text:s text:c="8"/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用車事由</text:p>
          </table:table-cell>
          <table:covered-table-cell/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目的地</text:p>
          </table:table-cell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用車時間</text:p>
          </table:table-cell>
          <table:covered-table-cell/>
          <table:table-cell table:style-name="TableCell31" table:number-columns-spanned="11">
            <text:p text:style-name="P32"><text:span text:style-name="T33"><text:s text:c="5"/></text:span><text:span text:style-name="T34">年</text:span><text:span text:style-name="T35"><text:s text:c="8"/></text:span><text:span text:style-name="T36">月</text:span><text:span text:style-name="T37"><text:s text:c="8"/></text:span><text:span text:style-name="T38">日</text:span><text:span text:style-name="T39"><text:s text:c="8"/></text:span><text:span text:style-name="T40">時</text:span><text:span text:style-name="T41"><text:s text:c="6"/></text:span><text:span text:style-name="T42">分起至</text:span><text:span text:style-name="T43"><text:s text:c="14"/></text:span></text:p>
            <text:p text:style-name="P44"><text:span text:style-name="T45"><text:s text:c="3"/></text:span><text:span text:style-name="T46">年</text:span><text:span text:style-name="T47"><text:s text:c="8"/></text:span><text:span text:style-name="T48">月</text:span><text:span text:style-name="T49"><text:s text:c="8"/></text:span><text:span text:style-name="T50">日</text:span><text:span text:style-name="T51"><text:s text:c="8"/></text:span><text:span text:style-name="T52">時</text:span><text:span text:style-name="T53"><text:s text:c="6"/></text:span><text:span text:style-name="T54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單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申請人</text:p>
          </table:table-cell>
          <table:table-cell table:style-name="TableCell62" table:number-columns-spanned="3">
            <text:p text:style-name="P63">蓋章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主</text:span><text:span text:style-name="T67"><text:s/></text:span><text:span text:style-name="T68">管</text:span></text:p>
          </table:table-cell>
          <table:covered-table-cell/>
          <table:table-cell table:style-name="TableCell69" table:number-columns-spanned="3">
            <text:p text:style-name="P70">蓋章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核派單位</text:p>
          </table:table-cell>
          <table:covered-table-cell/>
          <table:table-cell table:style-name="TableCell74" table:number-columns-spanned="3">
            <text:p text:style-name="P75">派用車輛車號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駕駛姓名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/>
          <table:table-cell table:style-name="TableCell83" table:number-columns-spanned="5">
            <text:p text:style-name="P84">車輛管理員：</text:p>
            <text:p text:style-name="P85"><text:s/>蓋<text:s/>章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主管：</text:p>
            <text:p text:style-name="P88">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載運物品</text:p>
          </table:table-cell>
          <table:covered-table-cell/>
          <table:table-cell table:style-name="TableCell92" table:number-columns-spanned="11">
            <text:p text:style-name="P93"><text:span text:style-name="T94"></text:span><text:span text:style-name="T95">桌椅、</text:span><text:span text:style-name="T96"></text:span><text:span text:style-name="T97">銷毀公文、</text:span><text:span text:style-name="T98"></text:span><text:span text:style-name="T99">資源回收物、</text:span><text:span text:style-name="T100"></text:span><text:span text:style-name="T101">樹苗、</text:span><text:span text:style-name="T102"></text:span><text:span text:style-name="T103">燈排</text:span></text:p>
            <text:p text:style-name="P104"><text:span text:style-name="T105"></text:span><text:span text:style-name="T106">其他</text:span><text:span text:style-name="T107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派車車次</text:span></text:p>
            <text:p text:style-name="P112">(數量)</text:p>
          </table:table-cell>
          <table:covered-table-cell/>
          <table:table-cell table:style-name="TableCell113" table:number-columns-spanned="11">
            <text:p text:style-name="P114"><text:span text:style-name="T115"></text:span><text:span text:style-name="T116">垃圾車</text:span><text:span text:style-name="T117">:</text:span><text:span text:style-name="T118"><text:s text:c="10"/></text:span><text:span text:style-name="T119">車次</text:span><text:span text:style-name="T120"><text:s text:c="10"/></text:span><text:span text:style-name="T121">人</text:span></text:p>
            <text:p text:style-name="P122"><text:span text:style-name="T123"></text:span><text:span text:style-name="T124">資收車</text:span><text:span text:style-name="T125">:</text:span><text:span text:style-name="T126"><text:s text:c="10"/></text:span><text:span text:style-name="T127">車次</text:span><text:span text:style-name="T128"><text:s text:c="10"/></text:span><text:span text:style-name="T12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車次</text:p>
          </table:table-cell>
          <table:table-cell table:style-name="TableCell136" table:number-columns-spanned="2">
            <text:p text:style-name="P137">起訖地點</text:p>
          </table:table-cell>
          <table:covered-table-cell/>
          <table:table-cell table:style-name="TableCell138" table:number-columns-spanned="2">
            <text:p text:style-name="P139">起訖時間</text:p>
          </table:table-cell>
          <table:covered-table-cell/>
          <table:table-cell table:style-name="TableCell140">
            <text:p text:style-name="P141">行駛時間</text:p>
          </table:table-cell>
          <table:table-cell table:style-name="TableCell142" table:number-columns-spanned="3">
            <text:p text:style-name="P143">行駛里程</text:p>
          </table:table-cell>
          <table:covered-table-cell/>
          <table:covered-table-cell/>
          <table:table-cell table:style-name="TableCell144" table:number-columns-spanned="2">
            <text:p text:style-name="P145">用車人簽章</text:p>
          </table:table-cell>
          <table:covered-table-cell/>
          <table:table-cell table:style-name="TableCell146" table:number-columns-spanned="2">
            <text:p text:style-name="P147">出場前里程表讀數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回場後里程表讀數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累計行駛里程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公里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添加燃料數量</text:p>
          </table:table-cell>
          <table:table-cell table:style-name="TableCell238">
            <text:p text:style-name="P239">公升</text:p>
          </table:table-cell>
        </table:table-row>
        <table:table-row table:style-name="TableRow240">
          <table:table-cell table:style-name="TableCell241" table:number-columns-spanned="13">
            <text:p text:style-name="Standard"><text:span text:style-name="T242">駕駛人使用公務車前，業已檢查車況，確認各項功能均正常方騎乘使用。</text:span></text:p>
            <text:p text:style-name="Standard"><text:span text:style-name="T243">(</text:span><text:span text:style-name="T244">申請時簽名</text:span><text:span text:style-name="T245">)</text:span></text:p>
            <text:p text:style-name="P246"/>
            <text:p text:style-name="P247">駕駛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3">
            <text:p text:style-name="Standard"><text:span text:style-name="T250">使用人有保養使用公務車責任，為利下次使用，建議保養項目如下</text:span><text:span text:style-name="T251">:</text:span></text:p>
            <text:p text:style-name="Standard"><text:span text:style-name="T252">(</text:span><text:span text:style-name="T253">使用後簽名</text:span><text:span text:style-name="T254">)</text:span></text:p>
            <text:p text:style-name="P255"/>
            <text:p text:style-name="P256">駕駛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ext:p text:style-name="Standard"><text:span text:style-name="T259">機關首長核章</text:span><text:span text:style-name="T2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竹南鎮公所派車單          編號：</dc:title>
    <meta:initial-creator>user</meta:initial-creator>
    <dc:creator>南園 大東家</dc:creator>
    <meta:creation-date>2024-05-10T02:49:00Z</meta:creation-date>
    <dc:date>2024-05-10T02:49:00Z</dc:date>
    <meta:print-date>2020-01-20T1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