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200%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 text:c="8"/>　具 <text:s/>結　書</text:p>
      <text:p text:style-name="P2"><text:span text:style-name="T3">　</text:span><text:span text:style-name="T4">具結人</text:span><text:span text:style-name="T5">　　　　　　　　　　</text:span><text:span text:style-name="T6">為擔任</text:span><text:span text:style-name="T7">彰化縣花壇鄉公所</text:span><text:span text:style-name="T8">之</text:span><text:span text:style-name="T9">臨時</text:span><text:span text:style-name="T10">人員，茲聲明本人</text:span><text:span text:style-name="T11">非屬進用時之機關首長或其上級機關之配偶</text:span><text:span text:style-name="T12">及三親等以內血親、姻親，</text:span><text:span text:style-name="T13">亦非屬進用單位主管之</text:span><text:span text:style-name="T14">配偶及三親等以內血親、姻親，若有違反，或有不實情事者，願負法律及契約責任，特立具結為證。</text:span></text:p>
      <text:p text:style-name="P15">　　　　　　　　　　　　具　結　人：</text:p>
      <text:p text:style-name="P16">　　　　　　　　　　　　身分證字證：</text:p>
      <text:p text:style-name="P17"><text:s text:c="24"/>擬任職務:臨時人員</text:p>
      <text:p text:style-name="P18">　　　　　　　　　　　　戶籍所在地：</text:p>
      <text:p text:style-name="P19">　　　　　　　　　　　　聯 絡 電話：</text:p>
      <text:p text:style-name="P20"/>
      <text:p text:style-name="P21"/>
      <text:p text:style-name="P22"/>
      <text:p text:style-name="內文"><text:span text:style-name="T23">中　華　民　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具  結　書</dc:title>
    <dc:description/>
    <dc:subject/>
    <meta:initial-creator>ntws18</meta:initial-creator>
    <dc:creator>user</dc:creator>
    <meta:creation-date>2021-12-22T06:29:00Z</meta:creation-date>
    <dc:date>2021-12-22T06:29:00Z</dc:date>
    <meta:print-date>2017-03-01T01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1" meta:character-count="277" meta:row-count="1" meta:non-whitespace-character-count="237"/>
  </office:meta>
</office:document-meta>
</file>