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6pt" style:font-size-asian="16pt"/>
    </style:style>
    <style:style style:name="P2" style:family="paragraph" style:parent-style-name="本文縮排">
      <style:paragraph-properties fo:margin-left="0cm" fo:margin-right="0cm" fo:line-height="0.635cm" fo:text-indent="0cm" style:auto-text-indent="false"/>
    </style:style>
    <style:style style:name="P3" style:family="paragraph" style:parent-style-name="本文縮排_20_2">
      <style:paragraph-properties fo:margin-left="0cm" fo:margin-right="0cm" fo:line-height="0.635cm" fo:text-align="justify" style:justify-single-word="false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4" style:family="paragraph" style:parent-style-name="本文縮排">
      <style:paragraph-properties fo:margin-left="1.125cm" fo:margin-right="0cm" fo:line-height="0.635cm" fo:text-indent="0cm" style:auto-text-indent="false">
        <style:tab-stops/>
      </style:paragraph-properties>
    </style:style>
    <style:style style:name="P5" style:family="paragraph" style:parent-style-name="本文縮排">
      <style:paragraph-properties fo:line-height="0.635cm"/>
    </style:style>
    <style:style style:name="P6" style:family="paragraph" style:parent-style-name="Standard">
      <style:text-properties fo:font-size="16pt" style:font-name-asian="標楷體" style:font-size-asian="16pt" style:font-size-complex="16pt"/>
    </style:style>
    <style:style style:name="P7" style:family="paragraph" style:parent-style-name="本文縮排" style:list-style-name="L1">
      <style:paragraph-properties fo:margin-left="0cm" fo:margin-right="0cm" fo:line-height="0.635cm" fo:text-indent="-1.27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fo:font-weight="bold" style:font-name-asian="標楷體" style:font-size-asian="18pt" style:font-weight-asian="bold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1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訴願答辯書格式範例</text:p>
      <text:p text:style-name="Standard"/>
      <text:p text:style-name="Standard"><text:span text:style-name="預設段落字型"><text:span text:style-name="T1">○○○○（機關名稱）</text:span></text:span><text:span text:style-name="預設段落字型"><text:span text:style-name="T2">訴願</text:span></text:span><text:span text:style-name="預設段落字型"><text:span text:style-name="T1">答辯書</text:span></text:span></text:p>
      <text:p text:style-name="P6">訴願人： <text:s text:c="27"/>址設：</text:p>
      <text:p text:style-name="P6">代表人：（如有代表人時填寫） <text:s text:c="7"/>址設： <text:s text:c="16"/></text:p>
      <text:p text:style-name="P6">原處分機關（即答辯機關）： <text:s text:c="9"/>址設： <text:s text:c="12"/></text:p>
      <text:p text:style-name="P6">代表人：鄉長 <text:s text:c="2"/>○○○ <text:s text:c="14"/>址設： <text:s text:c="16"/></text:p>
      <text:p text:style-name="P6"/>
      <text:p text:style-name="P3">　　上訴願人因 ○○○○ 事件，不服○○○○（機關） <text:s/>○○年○月○日○○○字第○○○號函（或處分書、復查決定書等）所為之處分提起訴願一案，謹依法答辯如次：</text:p>
      <text:p text:style-name="P3"/>
      <text:p text:style-name="P6">答辯聲明：駁回訴願。</text:p>
      <text:p text:style-name="P6">　　</text:p>
      <text:p text:style-name="P6"><text:s text:c="4"/>事實（說明原行政處分所依據之事實及適用之法規，處分內容等）</text:p>
      <text:p text:style-name="P6"><text:s text:c="4"/>緣…………………………………………。訴願人不服，乃提起本訴願。</text:p>
      <text:p text:style-name="Standard"/>
      <text:p text:style-name="Standard"><text:s text:c="4"/>理由及法令依據</text:p>
      <text:list xml:id="list6420040354861224183" text:style-name="L1">
        <text:list-item>
          <text:list>
            <text:list-item>
              <text:list>
                <text:list-item>
                  <text:p text:style-name="P7">程序部分：</text:p>
                </text:list-item>
              </text:list>
            </text:list-item>
          </text:list>
        </text:list-item>
      </text:list>
      <text:p text:style-name="P4">（如有無逾越法定訴願期間《檢附送達證書等有關資料供核》或其他非屬訴願範圍之事件《如非行政處分、行政機關之私法行為等》，請參閱訴願法第十四條及第七十七條之規定）</text:p>
      <text:list xml:id="list82608941227300" text:continue-numbering="true" text:style-name="L1">
        <text:list-item>
          <text:list>
            <text:list-item>
              <text:list>
                <text:list-item>
                  <text:p text:style-name="P7">實體部分：</text:p>
                </text:list-item>
              </text:list>
            </text:list-item>
          </text:list>
        </text:list-item>
      </text:list>
      <text:p text:style-name="P4">（說明原行政處分之事實與法令依據《詳載法律條文內容》，處分之重點與目的以及其合法、正當性，並應針對訴願理由，一一予以詳細論辯《如程序、實體、結論及附件等證據文件》）</text:p>
      <text:p text:style-name="P5">（一）：…</text:p>
      <text:p text:style-name="P5">（二）：…</text:p>
      <text:p text:style-name="P2">三、綜上，本案訴願理由均無足採，敬請依法駁回。</text:p>
      <text:p text:style-name="P2">四、檢送案卷：（如有關案卷及照片等證據資料）</text:p>
      <text:p text:style-name="P2"/>
      <text:p text:style-name="P2">謹 <text:s/>陳</text:p>
      <text:p text:style-name="P2">○○○○（受理訴願機關名稱） <text:s text:c="19"/></text:p>
      <text:p text:style-name="P5"><text:s text:c="38"/>答辯機關：○○○○○</text:p>
      <text:p text:style-name="P5"><text:s text:c="38"/>代 表 人：鄉長○ ○ ○</text:p>
      <text:p text:style-name="P5"/>
      <text:p text:style-name="P6">中　　華　　民　　國　 <text:s text:c="3"/>○○○年 <text:s text:c="6"/>○○月 <text:s text:c="6"/>○○日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cm" fo:margin-right="0cm" fo:line-height="0.776cm" fo:text-align="justify" style:justify-single-word="false" fo:hyphenation-ladder-count="no-limit" fo:text-indent="0.631cm" style:auto-text-indent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本文縮排_20_2" style:display-name="本文縮排 2" style:family="paragraph" style:parent-style-name="Text_20_body">
      <style:paragraph-properties fo:margin-left="1.055cm" fo:margin-right="0cm" fo:line-height="0.847cm" fo:hyphenation-ladder-count="no-limit" fo:text-indent="-1.055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6pt" style:font-size-asian="16pt"/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cm" fo:margin-left="1.199cm" fo:margin-right="1.309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訴願答辯書格式範例</dc:title>
    <meta:initial-creator>ghost</meta:initial-creator>
    <meta:creation-date>2016-04-06T22:08:00Z</meta:creation-date>
    <dc:date>2021-09-03T08:26:07.896000000</dc:date>
    <meta:editing-cycles>6</meta:editing-cycles>
    <meta:editing-duration>PT4M36S</meta:editing-duration>
    <meta:document-statistic meta:table-count="0" meta:image-count="0" meta:object-count="0" meta:page-count="1" meta:paragraph-count="25" meta:word-count="487" meta:character-count="762" meta:non-whitespace-character-count="504"/>
    <meta:template xlink:type="simple" xlink:actuate="onRequest" xlink:title="" xlink:href="Normal"/>
  </office:meta>
</office:document-meta>
</file>