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style:line-break="normal" fo:text-align="end" fo:margin-right="0.1666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P15" style:parent-style-name="內文" style:list-style-name="LFO1" style:family="paragraph">
      <style:paragraph-properties fo:text-align="justify"/>
      <style:text-properties style:font-name="標楷體" style:font-name-asian="標楷體"/>
    </style:style>
    <style:style style:name="TableColumn17" style:family="table-column">
      <style:table-column-properties style:column-width="0.3527in" style:use-optimal-column-width="false"/>
    </style:style>
    <style:style style:name="TableColumn18" style:family="table-column">
      <style:table-column-properties style:column-width="1.5in" style:use-optimal-column-width="false"/>
    </style:style>
    <style:style style:name="TableColumn19" style:family="table-column">
      <style:table-column-properties style:column-width="1.5833in" style:use-optimal-column-width="false"/>
    </style:style>
    <style:style style:name="TableColumn20" style:family="table-column">
      <style:table-column-properties style:column-width="0.6666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25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0.25in" style:use-optimal-column-width="false"/>
    </style:style>
    <style:style style:name="TableColumn30" style:family="table-column">
      <style:table-column-properties style:column-width="0.25in" style:use-optimal-column-width="false"/>
    </style:style>
    <style:style style:name="Table16" style:family="table">
      <style:table-properties style:width="6.6027in" fo:margin-left="0in" table:align="left"/>
    </style:style>
    <style:style style:name="TableRow31" style:family="table-row">
      <style:table-row-properties style:min-row-height="0.2923in" style:use-optimal-row-height="false" fo:keep-together="always"/>
    </style:style>
    <style:style style:name="TableCell3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2083in" fo:margin-left="0.0784in" fo:margin-right="0.0784in">
        <style:tab-stops/>
      </style:paragraph-properties>
      <style:text-properties style:font-name="標楷體" style:font-name-asian="標楷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1666in"/>
    </style:style>
    <style:style style:name="T36" style:parent-style-name="預設段落字型" style:family="text">
      <style:text-properties style:font-name="標楷體" style:font-name-asian="標楷體"/>
    </style:style>
    <style:style style:name="TableCell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style:line-height-at-least="0.2083in"/>
      <style:text-properties style:font-name="標楷體" style:font-name-asian="標楷體" fo:font-size="10pt" style:font-size-asian="10pt"/>
    </style:style>
    <style:style style:name="TableRow39" style:family="table-row">
      <style:table-row-properties style:min-row-height="0.3569in" style:use-optimal-row-height="false" fo:keep-together="always"/>
    </style:style>
    <style:style style:name="P40" style:parent-style-name="內文" style:family="paragraph">
      <style:paragraph-properties fo:text-align="justify" style:line-height-at-least="0.2083in"/>
      <style:text-properties style:font-name="標楷體" style:font-name-asian="標楷體" fo:font-size="10pt" style:font-size-asian="10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justify" fo:margin-top="0.0277in" fo:line-height="0.125in"/>
    </style:style>
    <style:style style:name="T43" style:parent-style-name="預設段落字型" style:family="text">
      <style:text-properties style:font-name="標楷體" style:font-name-asian="標楷體"/>
    </style:style>
    <style:style style:name="TableCell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fo:margin-top="0.0277in" fo:line-height="0.125in" fo:text-indent="0.5in"/>
      <style:text-properties style:font-name="標楷體" style:font-name-asian="標楷體"/>
    </style:style>
    <style:style style:name="P46" style:parent-style-name="內文" style:family="paragraph">
      <style:paragraph-properties fo:margin-top="0.0277in" fo:line-height="0.125in"/>
      <style:text-properties style:font-name="標楷體" style:font-name-asian="標楷體"/>
    </style:style>
    <style:style style:name="P47" style:parent-style-name="內文" style:family="paragraph">
      <style:paragraph-properties fo:margin-top="0.0277in" fo:line-height="0.125in"/>
      <style:text-properties style:font-name="標楷體" style:font-name-asian="標楷體"/>
    </style:style>
    <style:style style:name="TableRow48" style:family="table-row">
      <style:table-row-properties style:min-row-height="0.2652in" style:use-optimal-row-height="false" fo:keep-together="always"/>
    </style:style>
    <style:style style:name="P49" style:parent-style-name="內文" style:family="paragraph">
      <style:paragraph-properties fo:text-align="justify" style:line-height-at-least="0.2083in"/>
      <style:text-properties style:font-name="標楷體" style:font-name-asian="標楷體"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justify" fo:margin-top="0.0416in" fo:margin-bottom="0.0416in" style:line-height-at-least="0.1666in"/>
      <style:text-properties style:font-name="標楷體" style:font-name-asian="標楷體"/>
    </style:style>
    <style:style style:name="TableCell5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53" style:parent-style-name="內文" style:family="paragraph">
      <style:paragraph-properties fo:margin-top="0.0416in" fo:margin-bottom="0.0416in" style:line-height-at-least="0.1666in"/>
      <style:text-properties style:font-name="標楷體" style:font-name-asian="標楷體"/>
    </style:style>
    <style:style style:name="P54" style:parent-style-name="內文" style:family="paragraph">
      <style:paragraph-properties fo:margin-top="0.0416in" fo:margin-bottom="0.0416in" style:line-height-at-least="0.1666in"/>
      <style:text-properties style:font-name="標楷體" style:font-name-asian="標楷體"/>
    </style:style>
    <style:style style:name="TableCell5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56" style:parent-style-name="內文" style:family="paragraph">
      <style:paragraph-properties fo:margin-top="0.0416in" fo:margin-bottom="0.0416in" style:line-height-at-least="0.1666in"/>
      <style:text-properties style:font-name="標楷體" style:font-name-asian="標楷體"/>
    </style:style>
    <style:style style:name="P57" style:parent-style-name="內文" style:family="paragraph">
      <style:paragraph-properties fo:margin-top="0.0416in" fo:margin-bottom="0.0416in" style:line-height-at-least="0.1666in"/>
      <style:text-properties style:font-name="標楷體" style:font-name-asian="標楷體"/>
    </style:style>
    <style:style style:name="TableRow58" style:family="table-row">
      <style:table-row-properties style:min-row-height="0.2652in" style:use-optimal-row-height="false" fo:keep-together="always"/>
    </style:style>
    <style:style style:name="P59" style:parent-style-name="內文" style:family="paragraph">
      <style:paragraph-properties fo:text-align="justify" style:line-height-at-least="0.2083in"/>
      <style:text-properties style:font-name="標楷體" style:font-name-asian="標楷體" fo:font-size="10pt" style:font-size-asian="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416in" fo:margin-bottom="0.0416in" style:line-height-at-least="0.1666in"/>
      <style:text-properties style:font-name="標楷體" style:font-name-asian="標楷體"/>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margin-top="0.0416in" fo:margin-bottom="0.0416in" style:line-height-at-least="0.1666in"/>
      <style:text-properties style:font-name="標楷體" style:font-name-asian="標楷體"/>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fo:margin-top="0.0416in" fo:margin-bottom="0.0416in" style:line-height-at-least="0.1666in"/>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justify" fo:margin-top="0.0416in" fo:margin-bottom="0.0416in" style:line-height-at-least="0.1666in"/>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fo:margin-top="0.0416in" fo:margin-bottom="0.0416in" style:line-height-at-least="0.1666in"/>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fo:margin-top="0.0416in" fo:margin-bottom="0.0416in" style:line-height-at-least="0.1666in"/>
      <style:text-properties style:font-name="標楷體"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fo:margin-top="0.0416in" fo:margin-bottom="0.0416in" style:line-height-at-least="0.1666in"/>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top="0.0416in" fo:margin-bottom="0.0416in" style:line-height-at-least="0.1666in"/>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fo:margin-top="0.0416in" fo:margin-bottom="0.0416in" style:line-height-at-least="0.1666in"/>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fo:margin-top="0.0416in" fo:margin-bottom="0.0416in" style:line-height-at-least="0.1666in"/>
      <style:text-properties style:font-name="標楷體" style:font-name-asian="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fo:margin-top="0.0416in" fo:margin-bottom="0.0416in" style:line-height-at-least="0.1666in"/>
      <style:text-properties style:font-name="標楷體" style:font-name-asian="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fo:margin-top="0.0416in" fo:margin-bottom="0.0416in" style:line-height-at-least="0.1666in"/>
      <style:text-properties style:font-name="標楷體" style:font-name-asian="標楷體"/>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416in" fo:margin-bottom="0.0416in" style:line-height-at-least="0.1666in"/>
      <style:text-properties style:font-name="標楷體" style:font-name-asian="標楷體"/>
    </style:style>
    <style:style style:name="TableRow86" style:family="table-row">
      <style:table-row-properties style:min-row-height="0.2652in" style:use-optimal-row-height="false" fo:keep-together="always"/>
    </style:style>
    <style:style style:name="P87" style:parent-style-name="內文" style:family="paragraph">
      <style:paragraph-properties fo:text-align="justify" style:line-height-at-least="0.2083in"/>
      <style:text-properties style:font-name="標楷體" style:font-name-asian="標楷體" fo:font-size="10pt" style:font-size-asian="10pt"/>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justify" fo:margin-top="0.0416in" fo:margin-bottom="0.0416in" style:line-height-at-least="0.1666in"/>
      <style:text-properties style:font-name="標楷體" style:font-name-asian="標楷體"/>
    </style:style>
    <style:style style:name="TableCell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1" style:parent-style-name="內文" style:family="paragraph">
      <style:paragraph-properties fo:margin-top="0.0416in" fo:margin-bottom="0.0416in" style:line-height-at-least="0.1666in"/>
      <style:text-properties style:font-name="標楷體" style:font-name-asian="標楷體"/>
    </style:style>
    <style:style style:name="TableCell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3" style:parent-style-name="內文" style:family="paragraph">
      <style:paragraph-properties fo:margin-top="0.0416in" fo:margin-bottom="0.0416in" style:line-height-at-least="0.1666in"/>
      <style:text-properties style:font-name="標楷體" style:font-name-asian="標楷體"/>
    </style:style>
    <style:style style:name="P94" style:parent-style-name="內文" style:list-style-name="LFO1" style:family="paragraph">
      <style:paragraph-properties fo:text-align="justify"/>
      <style:text-properties style:font-name="標楷體" style:font-name-asian="標楷體"/>
    </style:style>
    <style:style style:name="TableColumn96" style:family="table-column">
      <style:table-column-properties style:column-width="1.4361in"/>
    </style:style>
    <style:style style:name="TableColumn97" style:family="table-column">
      <style:table-column-properties style:column-width="5.1666in"/>
    </style:style>
    <style:style style:name="Table95" style:family="table">
      <style:table-properties style:width="6.6027in" fo:margin-left="0in" table:align="left"/>
    </style:style>
    <style:style style:name="TableRow98" style:family="table-row">
      <style:table-row-properties/>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 style:parent-style-name="內文" style:family="paragraph">
      <style:paragraph-properties fo:text-align="justify"/>
      <style:text-properties style:font-name-asian="標楷體"/>
    </style:style>
    <style:style style:name="P160" style:parent-style-name="內文" style:family="paragraph">
      <style:paragraph-properties fo:text-align="justify"/>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P171" style:parent-style-name="內文" style:list-style-name="LFO1" style:family="paragraph">
      <style:paragraph-properties fo:text-align="justify"/>
    </style:style>
    <style:style style:name="T172" style:parent-style-name="預設段落字型" style:family="text">
      <style:text-properties style:font-name="標楷體" style:font-name-asian="標楷體" fo:font-size="10pt" style:font-size-asian="10pt"/>
    </style:style>
    <style:style style:name="P173" style:parent-style-name="註解文字" style:family="paragraph">
      <style:text-properties style:font-name-asian="標楷體"/>
    </style:style>
    <style:style style:name="P174" style:parent-style-name="內文" style:family="paragraph">
      <style:text-properties style:font-name-asian="標楷體" style:text-underline-type="single" style:text-underline-style="solid" style:text-underline-width="auto" style:text-underline-mode="continuous"/>
    </style:style>
    <style:style style:name="P175" style:parent-style-name="內文" style:family="paragraph">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text-properties fo:font-size="18pt" style:font-size-asian="18pt"/>
    </style:style>
    <style:style style:name="T181" style:parent-style-name="預設段落字型" style:family="text">
      <style:text-properties fo:font-size="18pt" style:font-size-asian="18pt"/>
    </style:style>
    <style:style style:name="P182" style:parent-style-name="內文" style:family="paragraph">
      <style:text-properties fo:font-size="18pt" style:font-size-asian="18pt"/>
    </style:style>
    <style:style style:name="T183" style:parent-style-name="預設段落字型" style:family="text">
      <style:text-properties fo:font-size="18pt" style:font-size-asian="18pt"/>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10pt" style:font-size-asian="10pt"/>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font-size="10pt" style:font-size-asian="10pt"/>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Wingdings 2" style:font-name-asian="Wingdings 2" style:font-name-complex="Wingdings 2" fo:font-weight="bold" style:font-weight-asian="bold" fo:color="#FF0000" fo:font-size="16pt" style:font-size-asian="16pt" style:font-size-complex="16pt"/>
    </style:style>
    <style:style style:name="T2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5" style:parent-style-name="預設段落字型" style:family="text">
      <style:text-properties style:font-name="標楷體" style:font-name-asian="標楷體" fo:font-weight="bold" style:font-weight-asian="bold" fo:color="#FF0000" fo:font-size="16pt" style:font-size-asian="16pt" style:font-size-complex="16pt"/>
    </style:style>
    <style:style style:family="graphic" style:name="a6">
      <style:graphic-properties draw:fill="solid" draw:fill-color="#ffffff" draw:opacity="100%" draw:stroke="solid" svg:stroke-width="0.01042in" svg:stroke-color="#000000" svg:stroke-opacity="100%" draw:stroke-linejoin="miter" svg:stroke-linecap="but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style:style style:family="graphic" style:name="a4">
      <style:graphic-properties draw:fill="solid" draw:fill-color="#ffffff" draw:opacity="100%" draw:stroke="solid" svg:stroke-width="0.01042in" svg:stroke-color="#000000" svg:stroke-opacity="100%" draw:stroke-linejoin="miter"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start="a12" draw:marker-end="a13"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彰化縣</text:span><text:span text:style-name="T3"><text:s/></text:span><text:span text:style-name="T4">花壇</text:span><text:span text:style-name="T5"><text:s/></text:span><text:span text:style-name="T6">鄉公所懸掛廣告物設置申請表</text:span></text:p>
      <text:p text:style-name="P7"><text:span text:style-name="T8">申請日期：</text:span><text:span text:style-name="T9">　　</text:span><text:span text:style-name="T10">年</text:span><text:span text:style-name="T11">　　</text:span><text:span text:style-name="T12">月</text:span><text:span text:style-name="T13">　　</text:span><text:span text:style-name="T14">日</text:span></text:p>
      <text:list text:style-name="LFO1" text:continue-numbering="true">
        <text:list-item>
          <text:p text:style-name="P15">申請人資料：</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5">
            <text:p text:style-name="P33">申請人基本資料</text:p>
          </table:table-cell>
          <table:table-cell table:style-name="TableCell34">
            <text:p text:style-name="P35"><text:span text:style-name="T36">公司（申請人）名稱</text:span></text:p>
          </table:table-cell>
          <table:table-cell table:style-name="TableCell37" table:number-columns-spanned="12">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ext:p text:style-name="P42"><text:span text:style-name="T43">公司（申請人）地址</text:span></text:p>
          </table:table-cell>
          <table:table-cell table:style-name="TableCell44" table:number-columns-spanned="12">
            <text:p text:style-name="P45">(市)鎮<text:s text:c="5"/>村<text:s text:c="5"/>鄰<text:s text:c="6"/>路<text:s text:c="5"/>段<text:s text:c="5"/>巷<text:s text:c="6"/>弄</text:p>
            <text:p text:style-name="P46"><text:s text:c="10"/>鄉<text:s text:c="4"/>(里)</text:p>
            <text:p text:style-name="P47"><text:s text:c="46"/>號<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ext:p text:style-name="P51">公司（申請人）聯絡電話</text:p>
          </table:table-cell>
          <table:table-cell table:style-name="TableCell52" table:number-columns-spanned="2">
            <text:p text:style-name="P53">行動電話：</text:p>
            <text:p text:style-name="P54"/>
          </table:table-cell>
          <table:covered-table-cell/>
          <table:table-cell table:style-name="TableCell55" table:number-columns-spanned="10">
            <text:p text:style-name="P56">公：</text:p>
            <text:p text:style-name="P57">私：</text:p>
          </table:table-cell>
          <table:covered-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ext:p text:style-name="P61">公司代表人（申請人）姓名</text:p>
          </table:table-cell>
          <table:table-cell table:style-name="TableCell62">
            <text:p text:style-name="P63"/>
          </table:table-cell>
          <table:table-cell table:style-name="TableCell64">
            <text:p text:style-name="P65">身分證字號</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負責巡查人員姓名</text:p>
          </table:table-cell>
          <table:table-cell table:style-name="TableCell90" table:number-columns-spanned="2">
            <text:p text:style-name="P91"/>
          </table:table-cell>
          <table:covered-table-cell/>
          <table:table-cell table:style-name="TableCell92" table:number-columns-spanned="10">
            <text:p text:style-name="P93">行動電話：</text:p>
          </table: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94">設置資料：</text:p>
        </text:list-item>
      </text:list>
      <table:table table:style-name="Table95">
        <table:table-columns>
          <table:table-column table:style-name="TableColumn96"/>
          <table:table-column table:style-name="TableColumn97"/>
        </table:table-columns>
        <table:table-row table:style-name="TableRow98">
          <table:table-cell table:style-name="TableCell99">
            <text:p text:style-name="P100">1.活動內容</text:p>
          </table:table-cell>
          <table:table-cell table:style-name="TableCell101">
            <text:p text:style-name="P102"/>
            <text:p text:style-name="P103"/>
          </table:table-cell>
        </table:table-row>
        <table:table-row table:style-name="TableRow104">
          <table:table-cell table:style-name="TableCell105">
            <text:p text:style-name="P106">2.設置起迄期間</text:p>
          </table:table-cell>
          <table:table-cell table:style-name="TableCell107">
            <text:p text:style-name="P108"><text:span text:style-name="T109">自</text:span><text:span text:style-name="T110">　　</text:span><text:span text:style-name="T111">年</text:span><text:span text:style-name="T112">　　</text:span><text:span text:style-name="T113">月</text:span><text:span text:style-name="T114">　　</text:span><text:span text:style-name="T115">日起至</text:span><text:span text:style-name="T116">　　</text:span><text:span text:style-name="T117">年</text:span><text:span text:style-name="T118">　　</text:span><text:span text:style-name="T119">月</text:span><text:span text:style-name="T120">　　</text:span><text:span text:style-name="T121">日止</text:span></text:p>
          </table:table-cell>
        </table:table-row>
        <table:table-row table:style-name="TableRow122">
          <table:table-cell table:style-name="TableCell123">
            <text:p text:style-name="P124"><text:span text:style-name="T125">3.</text:span><text:span text:style-name="T126">申請設置路段</text:span></text:p>
          </table:table-cell>
          <table:table-cell table:style-name="TableCell127">
            <text:p text:style-name="P128"/>
            <text:p text:style-name="P129"/>
          </table:table-cell>
        </table:table-row>
        <table:table-row table:style-name="TableRow130">
          <table:table-cell table:style-name="TableCell131">
            <text:p text:style-name="P132">4.設置數量</text:p>
          </table:table-cell>
          <table:table-cell table:style-name="TableCell133">
            <text:p text:style-name="P134"><text:span text:style-name="T135">共設置</text:span><text:span text:style-name="T136">　　　　　　</text:span><text:span text:style-name="T137">幅（每幅係指一組羅馬旗桿，即包含左右雙面布旗，每幅每期收費</text:span><text:span text:style-name="T138">150</text:span><text:span text:style-name="T139">元，每期以一個月計算，未滿一個月以一期計費）</text:span></text:p>
          </table:table-cell>
        </table:table-row>
        <table:table-row table:style-name="TableRow140">
          <table:table-cell table:style-name="TableCell141">
            <text:p text:style-name="P142">5.拆除日期</text:p>
          </table:table-cell>
          <table:table-cell table:style-name="TableCell143">
            <text:p text:style-name="P144"><text:span text:style-name="T145">於</text:span><text:span text:style-name="T146">　　</text:span><text:span text:style-name="T147">年</text:span><text:span text:style-name="T148">　　</text:span><text:span text:style-name="T149">月</text:span><text:span text:style-name="T150">　　</text:span><text:span text:style-name="T151">日前自行拆除完畢，並恢復懸掛地點原貌</text:span><text:span text:style-name="T152">（原則為活動結束後</text:span><text:span text:style-name="T153">3</text:span><text:span text:style-name="T154">日內）</text:span></text:p>
          </table:table-cell>
        </table:table-row>
        <table:table-row table:style-name="TableRow155">
          <table:table-cell table:style-name="TableCell156">
            <text:p text:style-name="P157">6.申請設置旗桿</text:p>
          </table:table-cell>
          <table:table-cell table:style-name="TableCell158">
            <text:p text:style-name="P159">□執行機關設置</text:p>
            <text:p text:style-name="P160"><text:span text:style-name="T161">□</text:span><text:span text:style-name="T162">自行設置，旗桿材質：</text:span><text:span text:style-name="T163">　　　　　　　　　　　　　</text:span></text:p>
          </table:table-cell>
        </table:table-row>
        <table:table-row table:style-name="TableRow164">
          <table:table-cell table:style-name="TableCell165">
            <text:p text:style-name="P166">7.廣告物離地距離</text:p>
          </table:table-cell>
          <table:table-cell table:style-name="TableCell167">
            <text:p text:style-name="P168"><text:span text:style-name="T169">　　　　</text:span><text:span text:style-name="T170">公分</text:span></text:p>
          </table:table-cell>
        </table:table-row>
      </table:table>
      <text:list text:style-name="LFO1" text:continue-numbering="true">
        <text:list-item>
          <text:p text:style-name="P171"><text:span text:style-name="T172"><draw:frame draw:z-index="251654656" draw:id="id0" draw:style-name="a0" draw:name="Text Box 4" text:anchor-type="paragraph" svg:x="-0.02708in" svg:y="0.20417in" svg:width="6.67708in" svg:height="4.13542in" style:rel-width="scale" style:rel-height="scale"><draw:text-box><text:p text:style-name="P173">廣告物材質：</text:p><text:p text:style-name="P174">　　　　　　　　</text:p><text:p text:style-name="P175"/></draw:text-box><svg:title/><svg:desc/></draw:frame></text:span><text:span text:style-name="T176">設置圖樣：</text:span></text:p>
        </text:list-item>
      </text:list>
      <text:p text:style-name="P177"><text:span text:style-name="T178"><draw:connector draw:type="line" svg:x1="1.875in" svg:y1="0.10208in" svg:x2="1.875in" svg:y2="3.85208in" draw:z-index="251658752" draw:id="id1" draw:style-name="a3" draw:name="Line 25" text:anchor-type="paragraph"><svg:title/><svg:desc/></draw:connector></text:span><text:span text:style-name="T179"><draw:g draw:z-index="251656704" draw:name="Group 13" draw:id="id6" draw:style-name="a8" text:anchor-type="paragraph"><svg:title/><svg:desc/><draw:custom-shape svg:x="2in" svg:y="0.10625in" svg:width="1.5in" svg:height="3.70417in" draw:id="id2" draw:style-name="a4" draw:name="Rectangle 5"><svg:title/><svg:desc/><draw:enhanced-geometry draw:type="non-primitive" svg:viewBox="0 0 21600 21600" draw:enhanced-path="M 0 0 L 21600 0 21600 21600 0 21600 Z N"/></draw:custom-shape><draw:custom-shape svg:x="2.02273in" svg:y="0.49616in" svg:width="1.47727in" svg:height="2.72939in" draw:id="id3" draw:style-name="a5" draw:name="AutoShape 9"><svg:title/><svg:desc/><text:p text:style-name="P180">清淨家園</text:p><text:p text:style-name="內文"><text:span text:style-name="T181">還淨彰化</text:span></text:p><draw:enhanced-geometry draw:path-stretchpoint-x="21600" draw:path-stretchpoint-y="21600" draw:type="non-primitive" svg:viewBox="0 0 21600 21600" draw:enhanced-path="M ?f10 ?f21 L ?f77 ?f88 ?f49 ?f57 ?f78 ?f87 ?f50 ?f56 ?f79 ?f86 ?f51 ?f55 ?f80 ?f85 ?f22 ?f10 ?f81 ?f85 ?f52 ?f55 ?f82 ?f86 ?f53 ?f56 ?f83 ?f87 ?f54 ?f57 ?f84 ?f88 ?f15 ?f21 ?f84 ?f89 ?f54 ?f58 ?f83 ?f90 ?f53 ?f59 ?f82 ?f91 ?f52 ?f60 ?f81 ?f92 ?f22 ?f16 ?f80 ?f92 ?f51 ?f60 ?f79 ?f91 ?f50 ?f59 ?f78 ?f90 ?f49 ?f58 ?f77 ?f89 Z N" draw:text-areas="?f95 ?f96 ?f97 ?f98" draw:glue-points="?f53 ?f56 ?f54 ?f57 ?f54 ?f58 ?f53 ?f59 ?f52 ?f60 ?f51 ?f60 ?f50 ?f59 ?f49 ?f58 ?f49 ?f57 ?f50 ?f56 ?f51 ?f55 ?f52 ?f55" draw:glue-point-leaving-directions="-90, -90, -90, -90, -180, -180, -270, -270, -270, -27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37500"/><draw:equation draw:name="f12" draw:formula="2700000 + ?f1"/><draw:equation draw:name="f13" draw:formula="21600 * ?f7"/><draw:equation draw:name="f14" draw:formula="21600 * ?f6"/><draw:equation draw:name="f15" draw:formula="?f13 / ?f8"/><draw:equation draw:name="f16" draw:formula="?f14 / ?f8"/><draw:equation draw:name="f17" draw:formula="?f16 - ?f10"/><draw:equation draw:name="f18" draw:formula="?f15 - ?f10"/><draw:equation draw:name="f19" draw:formula="?f17 / 2"/><draw:equation draw:name="f20" draw:formula="?f18 / 2"/><draw:equation draw:name="f21" draw:formula="?f10 + ?f19"/><draw:equation draw:name="f22" draw:formula="?f10 + ?f20"/><draw:equation draw:name="f23" draw:formula="?f20 * 92388"/><draw:equation draw:name="f24" draw:formula="?f20 * 70711"/><draw:equation draw:name="f25" draw:formula="?f20 * 38268"/><draw:equation draw:name="f26" draw:formula="?f19 * 92388"/><draw:equation draw:name="f27" draw:formula="?f19 * 70711"/><draw:equation draw:name="f28" draw:formula="?f19 * 38268"/><draw:equation draw:name="f29" draw:formula="?f20 * ?f11"/><draw:equation draw:name="f30" draw:formula="?f19 * ?f11"/><draw:equation draw:name="f31" draw:formula="?f12 - ?f1"/><draw:equation draw:name="f32" draw:formula="?f23 / 100000"/><draw:equation draw:name="f33" draw:formula="?f24 / 100000"/><draw:equation draw:name="f34" draw:formula="?f25 / 100000"/><draw:equation draw:name="f35" draw:formula="?f26 / 100000"/><draw:equation draw:name="f36" draw:formula="?f27 / 100000"/><draw:equation draw:name="f37" draw:formula="?f28 / 100000"/><draw:equation draw:name="f38" draw:formula="?f29 / 50000"/><draw:equation draw:name="f39" draw:formula="?f30 / 50000"/><draw:equation draw:name="f40" draw:formula="?f31 + ?f1"/><draw:equation draw:name="f41" draw:formula="?f40 * ?f9 / ?f0"/><draw:equation draw:name="f42" draw:formula="0 - ?f41"/><draw:equation draw:name="f43" draw:formula="sin(?f42)"/><draw:equation draw:name="f44" draw:formula="0 - ?f43"/><draw:equation draw:name="f45" draw:formula="?f44"/><draw:equation draw:name="f46" draw:formula="cos(?f42)"/><draw:equation draw:name="f47" draw:formula="0 - ?f46"/><draw:equation draw:name="f48" draw:formula="?f47"/><draw:equation draw:name="f49" draw:formula="?f22 - ?f32"/><draw:equation draw:name="f50" draw:formula="?f22 - ?f33"/><draw:equation draw:name="f51" draw:formula="?f22 - ?f34"/><draw:equation draw:name="f52" draw:formula="?f22 + ?f34"/><draw:equation draw:name="f53" draw:formula="?f22 + ?f33"/><draw:equation draw:name="f54" draw:formula="?f22 + ?f32"/><draw:equation draw:name="f55" draw:formula="?f21 - ?f35"/><draw:equation draw:name="f56" draw:formula="?f21 - ?f36"/><draw:equation draw:name="f57" draw:formula="?f21 - ?f37"/><draw:equation draw:name="f58" draw:formula="?f21 + ?f37"/><draw:equation draw:name="f59" draw:formula="?f21 + ?f36"/><draw:equation draw:name="f60" draw:formula="?f21 + ?f35"/><draw:equation draw:name="f61" draw:formula="?f38 * 98079"/><draw:equation draw:name="f62" draw:formula="?f38 * 83147"/><draw:equation draw:name="f63" draw:formula="?f38 * 55557"/><draw:equation draw:name="f64" draw:formula="?f38 * 19509"/><draw:equation draw:name="f65" draw:formula="?f39 * 98079"/><draw:equation draw:name="f66" draw:formula="?f39 * 83147"/><draw:equation draw:name="f67" draw:formula="?f39 * 55557"/><draw:equation draw:name="f68" draw:formula="?f39 * 19509"/><draw:equation draw:name="f69" draw:formula="?f61 / 100000"/><draw:equation draw:name="f70" draw:formula="?f62 / 100000"/><draw:equation draw:name="f71" draw:formula="?f63 / 100000"/><draw:equation draw:name="f72" draw:formula="?f64 / 100000"/><draw:equation draw:name="f73" draw:formula="?f65 / 100000"/><draw:equation draw:name="f74" draw:formula="?f66 / 100000"/><draw:equation draw:name="f75" draw:formula="?f67 / 100000"/><draw:equation draw:name="f76" draw:formula="?f68 / 100000"/><draw:equation draw:name="f77" draw:formula="?f22 - ?f69"/><draw:equation draw:name="f78" draw:formula="?f22 - ?f70"/><draw:equation draw:name="f79" draw:formula="?f22 - ?f71"/><draw:equation draw:name="f80" draw:formula="?f22 - ?f72"/><draw:equation draw:name="f81" draw:formula="?f22 + ?f72"/><draw:equation draw:name="f82" draw:formula="?f22 + ?f71"/><draw:equation draw:name="f83" draw:formula="?f22 + ?f70"/><draw:equation draw:name="f84" draw:formula="?f22 + ?f69"/><draw:equation draw:name="f85" draw:formula="?f21 - ?f73"/><draw:equation draw:name="f86" draw:formula="?f21 - ?f74"/><draw:equation draw:name="f87" draw:formula="?f21 - ?f75"/><draw:equation draw:name="f88" draw:formula="?f21 - ?f76"/><draw:equation draw:name="f89" draw:formula="?f21 + ?f76"/><draw:equation draw:name="f90" draw:formula="?f21 + ?f75"/><draw:equation draw:name="f91" draw:formula="?f21 + ?f74"/><draw:equation draw:name="f92" draw:formula="?f21 + ?f73"/><draw:equation draw:name="f93" draw:formula="?f45 * ?f38"/><draw:equation draw:name="f94" draw:formula="?f48 * ?f39"/><draw:equation draw:name="f95" draw:formula="?f22 - ?f93"/><draw:equation draw:name="f96" draw:formula="?f21 - ?f94"/><draw:equation draw:name="f97" draw:formula="?f22 + ?f93"/><draw:equation draw:name="f98" draw:formula="?f21 + ?f94"/></draw:enhanced-geometry></draw:custom-shape><draw:custom-shape svg:x="3.5in" svg:y="0.10625in" svg:width="1.5in" svg:height="3.70417in" draw:id="id4" draw:style-name="a6" draw:name="Rectangle 10"><svg:title/><svg:desc/><draw:enhanced-geometry draw:type="non-primitive" svg:viewBox="0 0 21600 21600" draw:enhanced-path="M 0 0 L 21600 0 21600 21600 0 21600 Z N"/></draw:custom-shape><draw:custom-shape svg:x="3.52273in" svg:y="0.49616in" svg:width="1.47727in" svg:height="2.72939in" draw:id="id5" draw:style-name="a7" draw:name="AutoShape 12"><svg:title/><svg:desc/><text:p text:style-name="P182">清淨家園</text:p><text:p text:style-name="內文"><text:span text:style-name="T183">還淨彰化</text:span></text:p><draw:enhanced-geometry draw:path-stretchpoint-x="21600" draw:path-stretchpoint-y="21600" draw:type="non-primitive" svg:viewBox="0 0 21600 21600" draw:enhanced-path="M ?f10 ?f21 L ?f77 ?f88 ?f49 ?f57 ?f78 ?f87 ?f50 ?f56 ?f79 ?f86 ?f51 ?f55 ?f80 ?f85 ?f22 ?f10 ?f81 ?f85 ?f52 ?f55 ?f82 ?f86 ?f53 ?f56 ?f83 ?f87 ?f54 ?f57 ?f84 ?f88 ?f15 ?f21 ?f84 ?f89 ?f54 ?f58 ?f83 ?f90 ?f53 ?f59 ?f82 ?f91 ?f52 ?f60 ?f81 ?f92 ?f22 ?f16 ?f80 ?f92 ?f51 ?f60 ?f79 ?f91 ?f50 ?f59 ?f78 ?f90 ?f49 ?f58 ?f77 ?f89 Z N" draw:text-areas="?f95 ?f96 ?f97 ?f98" draw:glue-points="?f53 ?f56 ?f54 ?f57 ?f54 ?f58 ?f53 ?f59 ?f52 ?f60 ?f51 ?f60 ?f50 ?f59 ?f49 ?f58 ?f49 ?f57 ?f50 ?f56 ?f51 ?f55 ?f52 ?f55" draw:glue-point-leaving-directions="-90, -90, -90, -90, -180, -180, -270, -270, -270, -27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37500"/><draw:equation draw:name="f12" draw:formula="2700000 + ?f1"/><draw:equation draw:name="f13" draw:formula="21600 * ?f7"/><draw:equation draw:name="f14" draw:formula="21600 * ?f6"/><draw:equation draw:name="f15" draw:formula="?f13 / ?f8"/><draw:equation draw:name="f16" draw:formula="?f14 / ?f8"/><draw:equation draw:name="f17" draw:formula="?f16 - ?f10"/><draw:equation draw:name="f18" draw:formula="?f15 - ?f10"/><draw:equation draw:name="f19" draw:formula="?f17 / 2"/><draw:equation draw:name="f20" draw:formula="?f18 / 2"/><draw:equation draw:name="f21" draw:formula="?f10 + ?f19"/><draw:equation draw:name="f22" draw:formula="?f10 + ?f20"/><draw:equation draw:name="f23" draw:formula="?f20 * 92388"/><draw:equation draw:name="f24" draw:formula="?f20 * 70711"/><draw:equation draw:name="f25" draw:formula="?f20 * 38268"/><draw:equation draw:name="f26" draw:formula="?f19 * 92388"/><draw:equation draw:name="f27" draw:formula="?f19 * 70711"/><draw:equation draw:name="f28" draw:formula="?f19 * 38268"/><draw:equation draw:name="f29" draw:formula="?f20 * ?f11"/><draw:equation draw:name="f30" draw:formula="?f19 * ?f11"/><draw:equation draw:name="f31" draw:formula="?f12 - ?f1"/><draw:equation draw:name="f32" draw:formula="?f23 / 100000"/><draw:equation draw:name="f33" draw:formula="?f24 / 100000"/><draw:equation draw:name="f34" draw:formula="?f25 / 100000"/><draw:equation draw:name="f35" draw:formula="?f26 / 100000"/><draw:equation draw:name="f36" draw:formula="?f27 / 100000"/><draw:equation draw:name="f37" draw:formula="?f28 / 100000"/><draw:equation draw:name="f38" draw:formula="?f29 / 50000"/><draw:equation draw:name="f39" draw:formula="?f30 / 50000"/><draw:equation draw:name="f40" draw:formula="?f31 + ?f1"/><draw:equation draw:name="f41" draw:formula="?f40 * ?f9 / ?f0"/><draw:equation draw:name="f42" draw:formula="0 - ?f41"/><draw:equation draw:name="f43" draw:formula="sin(?f42)"/><draw:equation draw:name="f44" draw:formula="0 - ?f43"/><draw:equation draw:name="f45" draw:formula="?f44"/><draw:equation draw:name="f46" draw:formula="cos(?f42)"/><draw:equation draw:name="f47" draw:formula="0 - ?f46"/><draw:equation draw:name="f48" draw:formula="?f47"/><draw:equation draw:name="f49" draw:formula="?f22 - ?f32"/><draw:equation draw:name="f50" draw:formula="?f22 - ?f33"/><draw:equation draw:name="f51" draw:formula="?f22 - ?f34"/><draw:equation draw:name="f52" draw:formula="?f22 + ?f34"/><draw:equation draw:name="f53" draw:formula="?f22 + ?f33"/><draw:equation draw:name="f54" draw:formula="?f22 + ?f32"/><draw:equation draw:name="f55" draw:formula="?f21 - ?f35"/><draw:equation draw:name="f56" draw:formula="?f21 - ?f36"/><draw:equation draw:name="f57" draw:formula="?f21 - ?f37"/><draw:equation draw:name="f58" draw:formula="?f21 + ?f37"/><draw:equation draw:name="f59" draw:formula="?f21 + ?f36"/><draw:equation draw:name="f60" draw:formula="?f21 + ?f35"/><draw:equation draw:name="f61" draw:formula="?f38 * 98079"/><draw:equation draw:name="f62" draw:formula="?f38 * 83147"/><draw:equation draw:name="f63" draw:formula="?f38 * 55557"/><draw:equation draw:name="f64" draw:formula="?f38 * 19509"/><draw:equation draw:name="f65" draw:formula="?f39 * 98079"/><draw:equation draw:name="f66" draw:formula="?f39 * 83147"/><draw:equation draw:name="f67" draw:formula="?f39 * 55557"/><draw:equation draw:name="f68" draw:formula="?f39 * 19509"/><draw:equation draw:name="f69" draw:formula="?f61 / 100000"/><draw:equation draw:name="f70" draw:formula="?f62 / 100000"/><draw:equation draw:name="f71" draw:formula="?f63 / 100000"/><draw:equation draw:name="f72" draw:formula="?f64 / 100000"/><draw:equation draw:name="f73" draw:formula="?f65 / 100000"/><draw:equation draw:name="f74" draw:formula="?f66 / 100000"/><draw:equation draw:name="f75" draw:formula="?f67 / 100000"/><draw:equation draw:name="f76" draw:formula="?f68 / 100000"/><draw:equation draw:name="f77" draw:formula="?f22 - ?f69"/><draw:equation draw:name="f78" draw:formula="?f22 - ?f70"/><draw:equation draw:name="f79" draw:formula="?f22 - ?f71"/><draw:equation draw:name="f80" draw:formula="?f22 - ?f72"/><draw:equation draw:name="f81" draw:formula="?f22 + ?f72"/><draw:equation draw:name="f82" draw:formula="?f22 + ?f71"/><draw:equation draw:name="f83" draw:formula="?f22 + ?f70"/><draw:equation draw:name="f84" draw:formula="?f22 + ?f69"/><draw:equation draw:name="f85" draw:formula="?f21 - ?f73"/><draw:equation draw:name="f86" draw:formula="?f21 - ?f74"/><draw:equation draw:name="f87" draw:formula="?f21 - ?f75"/><draw:equation draw:name="f88" draw:formula="?f21 - ?f76"/><draw:equation draw:name="f89" draw:formula="?f21 + ?f76"/><draw:equation draw:name="f90" draw:formula="?f21 + ?f75"/><draw:equation draw:name="f91" draw:formula="?f21 + ?f74"/><draw:equation draw:name="f92" draw:formula="?f21 + ?f73"/><draw:equation draw:name="f93" draw:formula="?f45 * ?f38"/><draw:equation draw:name="f94" draw:formula="?f48 * ?f39"/><draw:equation draw:name="f95" draw:formula="?f22 - ?f93"/><draw:equation draw:name="f96" draw:formula="?f21 - ?f94"/><draw:equation draw:name="f97" draw:formula="?f22 + ?f93"/><draw:equation draw:name="f98" draw:formula="?f21 + ?f94"/></draw:enhanced-geometry></draw:custom-shape></draw:g></text:span></text:p>
      <text:p text:style-name="P184"/>
      <text:p text:style-name="P185"/>
      <text:p text:style-name="P186"/>
      <text:p text:style-name="P187"/>
      <text:p text:style-name="P188"/>
      <text:p text:style-name="P189"/>
      <text:p text:style-name="P190"><text:span text:style-name="T191"><draw:frame draw:z-index="251655680" draw:id="id7" draw:style-name="a9" draw:name="Text Box 30" text:anchor-type="paragraph" svg:x="1.25in" svg:y="0.16806in" svg:width="0.66667in" svg:height="0.375in" style:rel-width="scale" style:rel-height="scale"><draw:text-box><text:p text:style-name="內文">150cm</text:p></draw:text-box><svg:title/><svg:desc/></draw:frame></text:span></text:p>
      <text:p text:style-name="P192"/>
      <text:p text:style-name="P193"/>
      <text:p text:style-name="P194"/>
      <text:p text:style-name="P195"/>
      <text:p text:style-name="P196"/>
      <text:p text:style-name="P197"/>
      <text:p text:style-name="P198"><text:span text:style-name="T199"><draw:custom-shape svg:x="2.16667in" svg:y="0.15069in" svg:width="1.08264in" svg:height="0.5in" draw:z-index="251657728" draw:id="id8" draw:style-name="a10" draw:name="Rectangle 19" text:anchor-type="paragraph"><svg:title/><svg:desc/><text:p text:style-name="內文">核准字號：○○○○○</text:p><draw:enhanced-geometry draw:type="non-primitive" svg:viewBox="0 0 21600 21600" draw:enhanced-path="M 0 0 L 21600 0 21600 21600 0 21600 Z N"/></draw:custom-shape></text:span></text:p>
      <text:p text:style-name="P200"/>
      <text:p text:style-name="P201"/>
      <text:p text:style-name="P202"/>
      <text:p text:style-name="P203"><text:span text:style-name="T204"><draw:frame draw:z-index="251660800" draw:id="id9" draw:style-name="a11" draw:name="Text Box 29" text:anchor-type="paragraph" svg:x="2.41667in" svg:y="0.04931in" svg:width="0.58264in" svg:height="0.25in" style:rel-width="scale" style:rel-height="scale"><draw:text-box><text:p text:style-name="內文">60cm</text:p></draw:text-box><svg:title/><svg:desc/></draw:frame></text:span><text:span text:style-name="T205"><draw:connector draw:type="line" svg:x1="2in" svg:y1="0.03333in" svg:x2="3.5in" svg:y2="0.03333in" draw:z-index="251659776" draw:id="id10" draw:style-name="a14" draw:name="Line 28" text:anchor-type="paragraph"><svg:title/><svg:desc/></draw:connector></text:span></text:p>
      <text:p text:style-name="P206"/>
      <text:p text:style-name="P207"><text:span text:style-name="T208">申請人：</text:span><text:span text:style-name="T209">　　　　　　　　　　　　　　</text:span><text:span text:style-name="T210">（簽章）</text:span><text:span text:style-name="T211"><text:s/></text:span><text:span text:style-name="T212"></text:span><text:span text:style-name="T213">請於懸掛</text:span><text:span text:style-name="T214">7</text:span><text:span text:style-name="T215">天前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center" fo:line-height="0.1388in" fo:margin-left="0.0784in" fo:margin-right="0.0784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draw:marker draw:name="a12"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釘定廣告欄設置申請書</dc:title>
    <dc:description/>
    <dc:subject/>
    <meta:initial-creator>peggy</meta:initial-creator>
    <dc:creator>chcg</dc:creator>
    <meta:creation-date>2020-10-30T06:41:00Z</meta:creation-date>
    <dc:date>2020-10-30T06:45:00Z</dc:date>
    <meta:print-date>2011-02-25T07:07:00Z</meta:print-date>
    <meta:template xlink:href="Normal.dotm" xlink:type="simple"/>
    <meta:editing-cycles>3</meta:editing-cycles>
    <meta:editing-duration>PT60S</meta:editing-duration>
    <meta:document-statistic meta:page-count="1" meta:paragraph-count="1" meta:word-count="86" meta:character-count="581" meta:row-count="4" meta:non-whitespace-character-count="496"/>
  </office:meta>
</office:document-meta>
</file>