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7.2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9年中央及地方各主管機關暨所屬機關配合623公共服務日辦理相關活動情形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主管機關</text:p>
          </table:table-cell>
          <table:table-cell office:value-type="string" table:style-name="ce5">
            <text:p>辦理機關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活動目的</text:p>
          </table:table-cell>
          <table:table-cell office:value-type="string" table:style-name="ce5">
            <text:p>參與對象</text:p>
          </table:table-cell>
          <table:table-cell office:value-type="string" table:style-name="ce5">
            <text:p>活動日期</text:p>
          </table:table-cell>
          <table:table-cell office:value-type="string" table:style-name="ce6">
            <text:p>規劃執行情形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(範例)</text:p>
          </table:table-cell>
          <table:table-cell office:value-type="string" table:style-name="ce2">
            <text:p>○○部</text:p>
          </table:table-cell>
          <table:table-cell office:value-type="string" table:style-name="ce2">
            <text:p>○○部○○署</text:p>
          </table:table-cell>
          <table:table-cell office:value-type="string" table:style-name="ce2">
            <text:p>愛分享·心感動</text:p>
          </table:table-cell>
          <table:table-cell office:value-type="string" table:style-name="ce2">
            <text:p>關懷○○非營利組織，傳達「積極、關懷、熱忱、奉獻」的活動精神。</text:p>
          </table:table-cell>
          <table:table-cell office:value-type="string" table:style-name="ce2">
            <text:p>○○署全體同仁</text:p>
          </table:table-cell>
          <table:table-cell office:value-type="string" table:style-name="ce2">
            <text:p>6月22日</text:p>
          </table:table-cell>
          <table:table-cell office:value-type="string" table:style-name="ce8">
            <text:p>針對○○非營利組織所需物資，辦理同仁二手衣物募集及捐書活動，並運送至該機構，一起用愛守護弱勢兒童，陪伴孩子們勇敢逐夢。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(範例)</text:p>
          </table:table-cell>
          <table:table-cell office:value-type="string" table:style-name="ce2">
            <text:p>○○部</text:p>
          </table:table-cell>
          <table:table-cell office:value-type="string" table:style-name="ce2">
            <text:p>○○部○○局</text:p>
          </table:table-cell>
          <table:table-cell office:value-type="string" table:style-name="ce2">
            <text:p>美麗家園</text:p>
          </table:table-cell>
          <table:table-cell office:value-type="string" table:style-name="ce2">
            <text:p>在職業中發揮志業的精神，藉此讓社區民眾瞭解公務人員執行各項政策對社會的貢獻與價值。</text:p>
          </table:table-cell>
          <table:table-cell office:value-type="string" table:style-name="ce2">
            <text:p>○○局全體同仁</text:p>
          </table:table-cell>
          <table:table-cell office:value-type="string" table:style-name="ce2">
            <text:p>6月23日</text:p>
          </table:table-cell>
          <table:table-cell office:value-type="string" table:style-name="ce8">
            <text:p>與○○基金會合作，於本局附近社區環境植栽行道樹36株，並賡續維護。</text:p>
          </table:table-cell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4" table:style-name="ce9">
            <text:p>4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6" table:style-name="ce13"/>
          <table:table-cell office:value-type="string" table:style-name="ce14">
            <text:p>(表格不敷使用時，可自行增加)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填報機關：<text:span text:style-name="T2"><text:s text:c="43"/></text:span><text:s text:c="10"/>填表人：<text:span text:style-name="T2"><text:s text:c="31"/></text:span><text:s text:c="8"/>聯絡電話：<text:span text:style-name="T2"><text:s text:c="40"/></text:span>(請註明分機)<text:s/>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ujung</meta:initial-creator>
    <dc:creator>NTWS72</dc:creator>
    <meta:creation-date>2018-01-10T08:55:00Z</meta:creation-date>
    <dc:date>2020-02-19T01:42:33Z</dc:date>
    <meta:print-date>2018-01-11T00:42:39Z</meta:print-date>
  </office:meta>
</office:document-meta>
</file>