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5in"/>
    </style:style>
    <style:style style:name="Table1" style:family="table" style:master-page-name="MP0">
      <style:table-properties style:width="6in" fo:margin-left="0.0194in" table:align="left"/>
    </style:style>
    <style:style style:name="TableRow9" style:family="table-row">
      <style:table-row-properties style:min-row-height="0.7743in"/>
    </style:style>
    <style:style style:name="TableCell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 fo:line-height="0.3472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7451in"/>
    </style:style>
    <style:style style:name="TableCell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7354in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25in"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1.3347in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25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25in" fo:line-height="0.3055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3.3256in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1in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 fo:margin-top="0.375in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line-height="0.55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777in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1.5611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花壇鄉公所公務人員考績證明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</text:p>
            <text:p text:style-name="P20">日期</text:p>
          </table:table-cell>
          <table:covered-table-cell/>
          <table:table-cell table:style-name="TableCell21" table:number-columns-spanned="2">
            <text:p text:style-name="P22"><text:s text:c="5"/>年 <text:s text:c="4"/>月 <text:s text:c="3"/>日</text:p>
          </table:table-cell>
          <table:covered-table-cell/>
        </table:table-row>
        <table:table-row table:style-name="TableRow23">
          <table:table-cell table:style-name="TableCell24">
            <text:p text:style-name="P25">職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補發</text:p>
            <text:p text:style-name="P35">原因</text:p>
          </table:table-cell>
          <table:table-cell table:style-name="TableCell36" table:number-columns-spanned="6">
            <text:p text:style-name="P37">□一、不慎遺失。</text:p>
            <text:p text:style-name="P38"><text:span text:style-name="T39">□二、其他</text:span><text:span text:style-name="T40">( <text:s text:c="39"/>)</text:span><text:span text:style-name="T4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補發</text:p>
            <text:p text:style-name="P45">年度</text:p>
          </table:table-cell>
          <table:table-cell table:style-name="TableCell46" table:number-columns-spanned="6">
            <text:p text:style-name="P47"><text:s text:c="13"/><text:s text:c="2"/>年度</text:p>
            <text:p text:style-name="P48"><text:s text:c="13"/><text:s text:c="2"/>年度</text:p>
            <text:p text:style-name="P49"><text:s text:c="13"/><text:s text:c="2"/>年度 <text:s text:c="4"/>共 <text:s text:c="5"/>個年度</text:p>
            <text:p text:style-name="P50"><text:s text:c="13"/><text:s text:c="2"/>年度</text:p>
            <text:p text:style-name="P51"><text:s text:c="13"/><text:s text:c="2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簽名蓋章</text:p>
          </table:table-cell>
          <table:covered-table-cell/>
          <table:table-cell table:style-name="TableCell55" table:number-columns-spanned="2">
            <text:p text:style-name="P56">單　位　主　管</text:p>
          </table:table-cell>
          <table:covered-table-cell/>
          <table:table-cell table:style-name="TableCell57" table:number-columns-spanned="2">
            <text:p text:style-name="P58">人<text:s/>事<text:s/>室</text:p>
          </table:table-cell>
          <table:covered-table-cell/>
          <table:table-cell table:style-name="TableCell59">
            <text:p text:style-name="P60">首　長　批　示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南興國民小學成績考核通知補發申請書</dc:title>
    <dc:description/>
    <dc:subject/>
    <meta:initial-creator>user</meta:initial-creator>
    <dc:creator>chcg</dc:creator>
    <meta:creation-date>2019-07-24T01:11:00Z</meta:creation-date>
    <dc:date>2019-07-24T01:11:00Z</dc:date>
    <meta:print-date>2011-06-0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