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825in"/>
    </style:style>
    <style:style style:name="TableColumn4" style:family="table-column">
      <style:table-column-properties style:column-width="2.9819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 style:min-row-height="0.6145in"/>
    </style:style>
    <style:style style:name="TableCell6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start" fo:margin-top="0.0625in"/>
      <style:text-properties style:font-name-asian="標楷體" fo:font-weight="bold" style:font-weight-asian="bold" fo:font-size="20pt" style:font-size-asian="20pt" style:font-size-complex="20pt"/>
    </style:style>
    <style:style style:name="TableRow8" style:family="table-row">
      <style:table-row-properties style:min-row-height="6.2319in"/>
    </style:style>
    <style:style style:name="TableCell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text-indent="0.1111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indent="0.1111in"/>
      <style:text-properties style:font-name-asian="標楷體" fo:font-weight="bold" style:font-weight-asian="bold" fo:font-size="16pt" style:font-size-asian="16pt" style:font-size-complex="16pt"/>
    </style:style>
    <style:style style:name="TableRow12" style:family="table-row">
      <style:table-row-properties style:min-row-height="0.3659in" fo:keep-together="always"/>
    </style:style>
    <style:style style:name="TableCell1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 fo:text-indent="0.1111in"/>
      <style:text-properties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text-indent="0.1111in"/>
      <style:text-properties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1.1083in" fo:keep-together="always"/>
    </style:style>
    <style:style style:name="TableCell1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9" style:parent-style-name="內文" style:family="paragraph">
      <style:paragraph-properties fo:margin-right="0.0784in" fo:text-indent="0.1111in"/>
      <style:text-properties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margin-right="0.0784in" fo:text-indent="0.1111in"/>
      <style:text-properties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 style:min-row-height="0.5972in"/>
    </style:style>
    <style:style style:name="TableCell2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625in"/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彰化縣花壇鄉公所在職證明申請書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一、本人因<text:s text:c="12"/>需要在職證明書<text:s text:c="2"/>份。</text:p>
            <text:p text:style-name="P11">二、請准予核發。</text:p>
          </table:table-cell>
          <table:covered-table-cell/>
        </table:table-row>
        <table:table-row table:style-name="TableRow12">
          <table:table-cell table:style-name="TableCell13">
            <text:p text:style-name="P14">申請人</text:p>
          </table:table-cell>
          <table:table-cell table:style-name="TableCell15">
            <text:p text:style-name="P16">單<text:s/>位<text:s/>主<text:s/>管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中<text:s text:c="4"/>華<text:s text:c="4"/>民<text:s text:c="4"/>國<text:s text:c="9"/>年<text:s text:c="7"/>月<text:s text:c="8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斗六市公所在職證明申請書</dc:title>
    <dc:subject/>
    <meta:initial-creator>user</meta:initial-creator>
    <dc:creator>chcg</dc:creator>
    <meta:creation-date>2019-07-24T01:10:00Z</meta:creation-date>
    <dc:date>2019-07-24T01:10:00Z</dc:date>
    <meta:print-date>2004-08-24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