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line-height-at-least="0in"/>
    </style:style>
    <style:style style:name="TableColumn3" style:family="table-column">
      <style:table-column-properties style:column-width="0.9013in" style:use-optimal-column-width="false"/>
    </style:style>
    <style:style style:name="TableColumn4" style:family="table-column">
      <style:table-column-properties style:column-width="0.3388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5.4444in" style:use-optimal-column-width="false"/>
    </style:style>
    <style:style style:name="Table2" style:family="table">
      <style:table-properties style:width="7.3583in" fo:margin-left="0.0194in" table:align="left"/>
    </style:style>
    <style:style style:name="TableRow7" style:family="table-row">
      <style:table-row-properties style:min-row-height="0.4979in" style:use-optimal-row-height="false"/>
    </style:style>
    <style:style style:name="TableCell8" style:family="table-cell">
      <style:table-cell-properties fo:border="0.0138in solid #000000" style:writing-mode="lr-tb" fo:padding-top="0in" fo:padding-left="0.0194in" fo:padding-bottom="0in" fo:padding-right="0.0194in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4" style:family="table-row">
      <style:table-row-properties style:min-row-height="0.468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20" style:family="table-row">
      <style:table-row-properties style:min-row-height="0.577in" style:use-optimal-row-height="false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26" style:family="table-row">
      <style:table-row-properties style:min-row-height="0.6041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32" style:family="table-row">
      <style:table-row-properties style:min-row-height="0.4965in" style:use-optimal-row-height="false"/>
    </style:style>
    <style:style style:name="TableCell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38" style:family="table-row">
      <style:table-row-properties style:min-row-height="0.3694in" style:use-optimal-row-height="false" fo:keep-together="always"/>
    </style:style>
    <style:style style:name="TableCell3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47" style:family="table-row">
      <style:table-row-properties style:min-row-height="0.4826in"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54" style:family="table-row">
      <style:table-row-properties style:min-row-height="0.4666in" style:use-optimal-row-height="false" fo:keep-together="always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61" style:family="table-row">
      <style:table-row-properties style:min-row-height="0.4826in" style:use-optimal-row-height="false" fo:keep-together="always"/>
    </style:style>
    <style:style style:name="TableCell6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5" style:parent-style-name="Textbody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2" style:family="table-row">
      <style:table-row-properties style:min-row-height="0.5743in" style:use-optimal-row-height="false" fo:keep-together="always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9" style:family="table-row">
      <style:table-row-properties style:min-row-height="0.8083in" style:use-optimal-row-height="false" fo:keep-together="always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86" style:family="table-row">
      <style:table-row-properties style:min-row-height="1.6611in" style:use-optimal-row-height="false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2" style:parent-style-name="Textbody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9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98" style:family="table-row">
      <style:table-row-properties style:min-row-height="1.725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style:snap-to-layout-grid="false" fo:text-align="center" fo:text-indent="0.75in"/>
      <style:text-properties style:font-name="標楷體" style:font-name-asian="標楷體" style:font-name-complex="標楷體" fo:font-size="18pt" style:font-size-asian="18pt" style:font-size-complex="18pt"/>
    </style:style>
    <style:style style:name="P101" style:parent-style-name="Textbody" style:family="paragraph">
      <style:paragraph-properties fo:widows="2" fo:orphans="2" fo:text-align="center" fo:text-indent="0.5in"/>
    </style:style>
    <style:style style:name="T1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107" style:family="table-row">
      <style:table-row-properties style:min-row-height="0.525in" style:use-optimal-row-height="false"/>
    </style:style>
    <style:style style:name="TableCell108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widows="2" fo:orphans="2" style:line-height-at-least="0in"/>
    </style:style>
    <style:style style:name="T1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21" style:parent-style-name="Textbody" style:family="paragraph">
      <style:paragraph-properties fo:widows="2" fo:orphans="2"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32" style:parent-style-name="Textbody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02638in" svg:y="0.01457in" svg:width="7.4375in" svg:height="11.1541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/table:table-columns><table:table-row table:style-name="TableRow7"><table:table-cell table:style-name="TableCell8" table:number-columns-spanned="4"><text:p text:style-name="P9"><text:span text:style-name="T10">彰化縣花壇鄉公所</text:span><text:span text:style-name="T11"><text:s text:c="10"/></text:span><text:span text:style-name="T12">109</text:span><text:span text:style-name="T13">年度因公出國工作計畫審核表</text:span></text:p></table:table-cell><table:covered-table-cell/><table:covered-table-cell/><table:covered-table-cell/></table:table-row><table:table-row table:style-name="TableRow14"><table:table-cell table:style-name="TableCell15" table:number-columns-spanned="3"><text:p text:style-name="P16"><text:span text:style-name="T17">編號</text:span></text:p></table:table-cell><table:covered-table-cell/><table:covered-table-cell/><table:table-cell table:style-name="TableCell18"><text:p text:style-name="P19"/></table:table-cell></table:table-row><table:table-row table:style-name="TableRow20"><table:table-cell table:style-name="TableCell21" table:number-columns-spanned="3"><text:p text:style-name="P22"><text:span text:style-name="T23">工作項目類別</text:span></text:p></table:table-cell><table:covered-table-cell/><table:covered-table-cell/><table:table-cell table:style-name="TableCell24"><text:p text:style-name="P25"/></table:table-cell></table:table-row><table:table-row table:style-name="TableRow26"><table:table-cell table:style-name="TableCell27" table:number-columns-spanned="3"><text:p text:style-name="P28"><text:span text:style-name="T29">出國任務概述</text:span></text:p></table:table-cell><table:covered-table-cell/><table:covered-table-cell/><table:table-cell table:style-name="TableCell30"><text:p text:style-name="P31"/></table:table-cell></table:table-row><table:table-row table:style-name="TableRow32"><table:table-cell table:style-name="TableCell33" table:number-columns-spanned="3"><text:p text:style-name="P34"><text:span text:style-name="T35">經費來源</text:span></text:p></table:table-cell><table:covered-table-cell/><table:covered-table-cell/><table:table-cell table:style-name="TableCell36"><text:p text:style-name="P37"/></table:table-cell></table:table-row><table:table-row table:style-name="TableRow38"><table:table-cell table:style-name="TableCell39" table:number-columns-spanned="2" table:number-rows-spanned="3"><text:p text:style-name="P40"><text:span text:style-name="T41">預定出國</text:span></text:p></table:table-cell><table:covered-table-cell/><table:table-cell table:style-name="TableCell42"><text:p text:style-name="P43"><text:span text:style-name="T44">地點</text:span></text:p></table:table-cell><table:table-cell table:style-name="TableCell45"><text:p text:style-name="P46"/></table:table-cell></table:table-row><table:table-row table:style-name="TableRow47"><table:covered-table-cell><text:p text:style-name="P48"/></table:covered-table-cell><table:covered-table-cell/><table:table-cell table:style-name="TableCell49"><text:p text:style-name="P50"><text:span text:style-name="T51">天數</text:span></text:p></table:table-cell><table:table-cell table:style-name="TableCell52"><text:p text:style-name="P53"/></table:table-cell></table:table-row><table:table-row table:style-name="TableRow54"><table:covered-table-cell><text:p text:style-name="P55"/></table:covered-table-cell><table:covered-table-cell/><table:table-cell table:style-name="TableCell56"><text:p text:style-name="P57"><text:span text:style-name="T58">人數</text:span></text:p></table:table-cell><table:table-cell table:style-name="TableCell59"><text:p text:style-name="P60"/></table:table-cell></table:table-row><table:table-row table:style-name="TableRow61"><table:table-cell table:style-name="TableCell62" table:number-rows-spanned="3"><text:p text:style-name="P63"><text:span text:style-name="T64">審查</text:span></text:p><text:p text:style-name="P65"><text:span text:style-name="T66">意見</text:span></text:p></table:table-cell><table:table-cell table:style-name="TableCell67" table:number-columns-spanned="2"><text:p text:style-name="P68"><text:span text:style-name="T69">財政課</text:span></text:p></table:table-cell><table:covered-table-cell/><table:table-cell table:style-name="TableCell70"><text:p text:style-name="P71"/></table:table-cell></table:table-row><table:table-row table:style-name="TableRow72"><table:covered-table-cell><text:p text:style-name="P73"/></table:covered-table-cell><table:table-cell table:style-name="TableCell74" table:number-columns-spanned="2"><text:p text:style-name="P75"><text:span text:style-name="T76">主計室</text:span></text:p></table:table-cell><table:covered-table-cell/><table:table-cell table:style-name="TableCell77"><text:p text:style-name="P78"/></table:table-cell></table:table-row><table:table-row table:style-name="TableRow79"><table:covered-table-cell><text:p text:style-name="P80"/></table:covered-table-cell><table:table-cell table:style-name="TableCell81" table:number-columns-spanned="2"><text:p text:style-name="P82"><text:span text:style-name="T83">行政課</text:span></text:p></table:table-cell><table:covered-table-cell/><table:table-cell table:style-name="TableCell84"><text:p text:style-name="P85"/></table:table-cell></table:table-row><table:table-row table:style-name="TableRow86"><table:table-cell table:style-name="TableCell87" table:number-columns-spanned="3"><text:p text:style-name="P88"><text:span text:style-name="T89">核</text:span><text:span text:style-name="T90"><text:s text:c="4"/></text:span><text:span text:style-name="T91">定</text:span></text:p><text:p text:style-name="P92"><text:span text:style-name="T93">情</text:span><text:span text:style-name="T94"><text:s text:c="4"/></text:span><text:span text:style-name="T95">形</text:span></text:p></table:table-cell><table:covered-table-cell/><table:covered-table-cell/><table:table-cell table:style-name="TableCell96"><text:p text:style-name="P97"/></table:table-cell></table:table-row><table:table-row table:style-name="TableRow98"><table:table-cell table:style-name="TableCell99" table:number-columns-spanned="3"><text:p text:style-name="P100"/><text:p text:style-name="P101"><text:span text:style-name="T102">備</text:span><text:span text:style-name="T103"><text:s text:c="4"/></text:span><text:span text:style-name="T104">註</text:span></text:p></table:table-cell><table:covered-table-cell/><table:covered-table-cell/><table:table-cell table:style-name="TableCell105"><text:p text:style-name="P106"/></table:table-cell></table:table-row><table:table-row table:style-name="TableRow107"><table:table-cell table:style-name="TableCell108" table:number-columns-spanned="4"><text:p text:style-name="P109"><text:span text:style-name="T110">說明</text:span><text:span text:style-name="T111">:</text:span><text:span text:style-name="T112">一、上列</text:span><text:span text:style-name="T113">109</text:span><text:span text:style-name="T114">年度出國計畫合計</text:span><text:span text:style-name="T115"><text:s/></text:span><text:span text:style-name="T116">項</text:span><text:span text:style-name="T117"><text:s text:c="3"/></text:span><text:span text:style-name="T118">人</text:span><text:span text:style-name="T119"><text:s text:c="2"/></text:span><text:span text:style-name="T120">天</text:span></text:p><text:p text:style-name="P121"><text:span text:style-name="T122"><text:s text:c="5"/></text:span><text:span text:style-name="T123">二、上</text:span><text:span text:style-name="T124">(108)</text:span><text:span text:style-name="T125">年度審核出國計畫合計</text:span><text:span text:style-name="T126"><text:s text:c="2"/></text:span><text:span text:style-name="T127">項</text:span><text:span text:style-name="T128"><text:s text:c="3"/></text:span><text:span text:style-name="T129">人</text:span><text:span text:style-name="T130"><text:s text:c="2"/></text:span><text:span text:style-name="T131">天</text:span></text:p><text:p text:style-name="P132"><text:span text:style-name="T133"><text:s text:c="5"/></text:span><text:span text:style-name="T134">三、本案編號、天數、人數一律以阿拉伯數字表示</text:span></text:p></table:table-cell><table:covered-table-cell/><table:covered-table-cell/><table:covered-table-cell/></table:table-row></table:table><text:p text:style-name="Textbody"><text:s/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Ari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外框內容" style:display-name="外框內容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公所九十四年度因公出國工作計畫核定本</dc:title>
    <dc:subject/>
    <meta:initial-creator>c39</meta:initial-creator>
    <dc:creator>chcg</dc:creator>
    <meta:creation-date>2019-07-15T02:41:00Z</meta:creation-date>
    <dc:date>2019-07-15T02:42:00Z</dc:date>
    <meta:print-date>2010-05-19T06:2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