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FF0000" fo:font-size="80pt" style:font-size-asian="80pt" style:font-size-complex="80pt"/>
    </style:style>
    <style:style style:name="T2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T3" style:parent-style-name="預設段落字型" style:family="text">
      <style:text-properties style:font-name="標楷體" style:font-name-asian="標楷體" fo:color="#FF0000" fo:font-size="60pt" style:font-size-asian="60pt" style:font-size-complex="60pt"/>
    </style:style>
    <style:style style:name="T4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T5" style:parent-style-name="預設段落字型" style:family="text">
      <style:text-properties style:font-name="標楷體" style:font-name-asian="標楷體" fo:font-size="55pt" style:font-size-asian="55pt" style:font-size-complex="55pt"/>
    </style:style>
    <style:style style:name="T6" style:parent-style-name="預設段落字型" style:family="text">
      <style:text-properties style:font-name="標楷體" style:font-name-asian="標楷體" fo:color="#7030A0" fo:font-size="65pt" style:font-size-asian="65pt" style:font-size-complex="65pt"/>
    </style:style>
  </office:automatic-styles>
  <office:body>
    <office:text text:use-soft-page-breaks="true">
      <text:p text:style-name="P1">農耕注意事項：</text:p>
      <text:p text:style-name="內文"><text:span text:style-name="T2">農耕期間，常有農用機具行駛道路，造成路面泥濘濕滑，影響行車(機車)安全，請農友及農機代耕業者於田間作業後，先行清潔輪具，避免泥土散落道路致發生交通事故；</text:span><text:span text:style-name="T3">如致生交通事故，除依道路交通管理處罰條例之規定處罰外，將肇致民、刑事責任</text:span><text:span text:style-name="T4">。</text:span></text:p>
      <text:p text:style-name="內文"><text:span text:style-name="T5"><text:s text:c="20"/></text:span><text:span text:style-name="T6">花壇鄉公所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37in" style:print-orientation="landscape" fo:margin-top="0.5909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員林市公所</meta:initial-creator>
    <dc:creator>員林市公所</dc:creator>
    <meta:creation-date>2019-07-10T05:55:00Z</meta:creation-date>
    <dc:date>2019-07-10T05:55:00Z</dc:date>
    <meta:print-date>2019-07-10T03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