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6736in" text:min-label-width="0.75in" text:list-level-position-and-space-mode="label-alignment">
          <style:list-level-label-alignment text:label-followed-by="listtab" fo:margin-left="2.4236in" fo:text-indent="-0.7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150%"/>
      <style:text-properties style:font-name="Times New Roman" style:font-name-asian="標楷體" style:font-name-complex="Times New Roman" fo:font-weight="bold" style:font-weight-asian="bold" style:font-size-complex="12pt"/>
    </style:style>
    <style:style style:name="P5" style:parent-style-name="清單段落" style:list-style-name="LFO15" style:family="paragraph">
      <style:paragraph-properties style:snap-to-layout-grid="false" fo:line-height="140%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40%" fo:margin-left="0.6687in" fo:text-indent="-0.668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清單段落" style:list-style-name="LFO17" style:family="paragraph">
      <style:paragraph-properties style:snap-to-layout-grid="false" fo:line-height="140%" fo:margin-left="0.7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清單段落" style:list-style-name="LFO17" style:family="paragraph">
      <style:paragraph-properties style:snap-to-layout-grid="false" fo:line-height="140%" fo:margin-left="0.7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40%" fo:margin-left="0.6694in" fo:text-indent="-0.669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140%" fo:margin-left="0.4923in" fo:text-indent="-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40%" fo:margin-left="0.6312in" fo:text-indent="-0.631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140%" fo:margin-left="0.4923in" fo:text-indent="-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140%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140%" fo:margin-left="0.4923in" fo:text-indent="-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140%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140%" fo:margin-left="0.4923in" fo:text-indent="-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140%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40%" fo:margin-left="0.4923in" fo:text-indent="-0.000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140%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140%" fo:margin-left="0.4923in" fo:text-indent="-0.000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公務人員記功以下獎勵令電子化措施作業流程說明</text:p>
      <text:p text:style-name="P4">108.7</text:p>
      <text:list text:style-name="LFO15" text:continue-numbering="true">
        <text:list-item>
          <text:p text:style-name="P5">作業流程</text:p>
        </text:list-item>
      </text:list>
      <text:p text:style-name="P6"><text:span text:style-name="T7">一、</text:span><text:span text:style-name="T8">取得</text:span><text:span text:style-name="T9">公務人員同意</text:span><text:span text:style-name="T10">：</text:span></text:p>
      <text:list text:style-name="LFO17" text:continue-numbering="true">
        <text:list-item>
          <text:p text:style-name="P11"><text:span text:style-name="T12">本總處</text:span><text:span text:style-name="T13">業於</text:span><text:span text:style-name="T14">「公務人員個人資料校對網站」</text:span><text:span text:style-name="T15">建置獎懲令查詢系統，</text:span><text:span text:style-name="T16">公務人員</text:span><text:span text:style-name="T17">於電子化措施施行後首次登入前開系統時，</text:span><text:span text:style-name="T18">將跳出視窗說明電子化</text:span><text:span text:style-name="T19">措施之推動意旨，並請</text:span><text:span text:style-name="T20">其</text:span><text:span text:style-name="T21">同意記功以下獎勵令由服務機關核定後，經由系統以電子郵件方式主動通知</text:span><text:span text:style-name="T22">當事人</text:span><text:span text:style-name="T23">至本系統</text:span><text:span text:style-name="T24">進行檢視及列印</text:span><text:span text:style-name="T25">。</text:span></text:p>
        </text:list-item>
        <text:list-item>
          <text:p text:style-name="P26"><text:span text:style-name="T27">人事</text:span><text:span text:style-name="T28">人員</text:span><text:span text:style-name="T29">可於獎懲令查詢系統中確認機關（含所屬機關）</text:span><text:span text:style-name="T30">人員是否已同</text:span><text:span text:style-name="T31">意記功以下獎勵令</text:span><text:span text:style-name="T32">以電子化方式辦理；如公務人員尚未</text:span><text:span text:style-name="T33">勾選同意</text:span><text:span text:style-name="T34">、因電腦設備或基於資訊安全所為之限制，致作業確有困難，</text:span><text:span text:style-name="T35">仍請</text:span><text:span text:style-name="T36">人事單位以紙本方式將獎勵令送當事人。</text:span></text:p>
        </text:list-item>
      </text:list>
      <text:p text:style-name="P37"><text:span text:style-name="T38">二、</text:span><text:span text:style-name="T39">確認</text:span><text:span text:style-name="T40">電子郵件信箱</text:span><text:span text:style-name="T41">地址</text:span><text:span text:style-name="T42">：</text:span></text:p>
      <text:p text:style-name="P43">系統寄送記功以下獎勵令通知係依據人力資源管理資訊系統（以下簡稱WebHR）個人表2現職資料內所填列之電子郵件信箱，爰請各人事單位務必確實維護電子郵件信箱地址，以確保當事人得以收受電子郵件通知。亦可請公務人員於「公務人員個人資料校對網站」進行現職資料之「電子郵件信箱」欄位之校對及修正，經人事人員確認後，將自動寫回WebHR。</text:p>
      <text:p text:style-name="P44"><text:span text:style-name="T45">三、</text:span><text:span text:style-name="T46">獎</text:span><text:span text:style-name="T47">懲</text:span><text:span text:style-name="T48">令核定</text:span><text:span text:style-name="T49">：</text:span></text:p>
      <text:p text:style-name="P50">本項措施推動後，各機關人事人員於WebHR完成獎懲案件<text:soft-page-break/>核定，將由系統自動傳送該筆獎懲資料至個人資料校對網站內，其中記功以下獎勵令改以電子化方式辦理，並以獎勵令進入該網站之時間為收文時間，並自次日起算救濟期間。</text:p>
      <text:p text:style-name="P51"><text:span text:style-name="T52">四、</text:span><text:span text:style-name="T53">記功以下</text:span><text:span text:style-name="T54">獎勵案</text:span><text:span text:style-name="T55">以</text:span><text:span text:style-name="T56">電子郵件通知</text:span><text:span text:style-name="T57">：</text:span></text:p>
      <text:p text:style-name="P58">各機關於WebHR完成獎懲案件核定後，經由系統判斷，其中如屬記功以下之獎勵令，將以電子郵件方式主動通知當事人至「公務人員個人資料校對網站」進行確認，並設定於每月1日就10天前尚未檢視的獎勵令，自動發送電子郵件通知，人事人員亦可透過系統主動查詢所屬人員線上確認情形並適時提醒。</text:p>
      <text:p text:style-name="P59"><text:span text:style-name="T60">五、</text:span><text:span text:style-name="T61">閱覽</text:span><text:span text:style-name="T62">及</text:span><text:span text:style-name="T63">列印</text:span><text:span text:style-name="T64">獎</text:span><text:span text:style-name="T65">勵</text:span><text:span text:style-name="T66">令</text:span><text:span text:style-name="T67">：</text:span></text:p>
      <text:p text:style-name="P68">公務人員如經同意記功以下獎勵令改以電子化方式辦理，即可以電子憑證（自然人憑證、健保卡）登入「公務人員人事服務網（eCPA）」，點選左方「應用系統」按鈕，於右側「B.人事資料服務」分類下點選「B5:公務人員個人資料校對網站」-&gt;「獎勵令查詢」進行線上檢視，並得依需求自行列印獎勵令資料。</text:p>
      <text:p text:style-name="P69"><text:span text:style-name="T70">六、</text:span><text:span text:style-name="T71">註銷</text:span><text:span text:style-name="T72">獎</text:span><text:span text:style-name="T73">懲</text:span><text:span text:style-name="T74">令</text:span><text:span text:style-name="T75">：</text:span></text:p>
      <text:p text:style-name="P76">原核定之獎懲案件於系統註銷後，該筆註銷資料亦會傳送至獎懲令查詢系統，當事人可於該系統中查詢業經註銷之獎懲案件；又註銷案件如為記功以下之電子化獎勵令，系統將以電子郵件通知當事人。</text:p>
      <text:p text:style-name="P77"><text:span text:style-name="T78">七、</text:span><text:span text:style-name="T79">調離人員之獎勵令</text:span><text:span text:style-name="T80">處理</text:span><text:span text:style-name="T81">：</text:span></text:p>
      <text:p text:style-name="P82"><text:span text:style-name="T83">依</text:span><text:span text:style-name="T84">「</text:span><text:span text:style-name="T85">行政院與所屬中央及地方各機關學校公務人員獎懲案件</text:span><text:soft-page-break/><text:span text:style-name="T86">處理要點</text:span><text:span text:style-name="T87">」</text:span><text:span text:style-name="T88">及原行政院人事行政局</text:span><text:span text:style-name="T89">97</text:span><text:span text:style-name="T90">年</text:span><text:span text:style-name="T91">11</text:span><text:span text:style-name="T92">月</text:span><text:span text:style-name="T93">5</text:span><text:span text:style-name="T94">日</text:span><text:span text:style-name="T95">局資字第</text:span><text:span text:style-name="T96">0970027238</text:span><text:span text:style-name="T97">號函</text:span><text:span text:style-name="T98">規定，調職人員之獎勵令如經新職機關核定後，請新職</text:span><text:span text:style-name="T99">機關以電子公文交換方式，將辦理情形函知或將獎</text:span><text:span text:style-name="T100">勵</text:span><text:span text:style-name="T101">令副本</text:span><text:span text:style-name="T102">予</text:span><text:span text:style-name="T103">原職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style:use-window-font-color="true"/>
    </style:style>
    <style:style style:name="WW_CharLFO7LVL2" style:family="text">
      <style:text-properties fo:language="en" fo:country="US"/>
    </style:style>
    <style:style style:name="WW_CharLFO7LVL3" style:family="text">
      <style:text-properties fo:font-weight="normal" style:font-weight-asian="normal" fo:color="#000000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fo:font-weight="normal" style:font-weight-asian="normal" fo:color="#000000"/>
    </style:style>
    <style:style style:name="WW_CharLFO15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１, ２, ３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6736in" text:min-label-width="0.75in" text:list-level-position-and-space-mode="label-alignment">
          <style:list-level-label-alignment text:label-followed-by="listtab" fo:margin-left="2.4236in" fo:text-indent="-0.7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１, ２, ３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513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婉寧</meta:initial-creator>
    <dc:creator>chcg</dc:creator>
    <meta:creation-date>2019-07-09T06:26:00Z</meta:creation-date>
    <dc:date>2019-07-09T06:26:00Z</dc:date>
    <meta:print-date>2019-07-09T01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9" meta:row-count="7" meta:non-whitespace-character-count="946"/>
  </office:meta>
</office:document-meta>
</file>