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margin-left="2.5in" fo:text-indent="-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1.029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1.1618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3" style:family="table">
      <style:table-properties style:width="10.9034in" fo:margin-left="0in" table:align="left"/>
    </style:style>
    <style:style style:name="TableRow15" style:family="table-row">
      <style:table-row-properties style:min-row-height="0.3618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75in" style:use-optimal-row-height="false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916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83" style:family="table-row">
      <style:table-row-properties style:min-row-height="0.791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107" style:family="table-row">
      <style:table-row-properties style:min-row-height="0.7916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130" style:family="table-row">
      <style:table-row-properties style:min-row-height="0.791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153" style:family="table-row">
      <style:table-row-properties style:min-row-height="0.7916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耕作協議書</text:p>
      <text:p text:style-name="P2">本人（以下簡稱甲方）　　　　　　持有下列耕地，經雙方協議同意委由（以下簡稱乙方）　　　　　　等從事農業耕作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類別</text:p>
          </table:table-cell>
          <table:table-cell table:style-name="TableCell18" table:number-rows-spanned="2">
            <text:p text:style-name="P19">土地</text:p>
            <text:p text:style-name="P20">痤落</text:p>
          </table:table-cell>
          <table:table-cell table:style-name="TableCell21" table:number-rows-spanned="2">
            <text:p text:style-name="P22">地號</text:p>
          </table:table-cell>
          <table:table-cell table:style-name="TableCell23" table:number-rows-spanned="2">
            <text:p text:style-name="P24">本筆面積</text:p>
            <text:p text:style-name="P25">（公頃）</text:p>
          </table:table-cell>
          <table:table-cell table:style-name="TableCell26" table:number-rows-spanned="2">
            <text:p text:style-name="P27">權利面積</text:p>
            <text:p text:style-name="P28">（公頃）</text:p>
          </table:table-cell>
          <table:table-cell table:style-name="TableCell29" table:number-rows-spanned="2">
            <text:p text:style-name="P30">實施期間</text:p>
          </table:table-cell>
          <table:table-cell table:style-name="TableCell31" table:number-columns-spanned="2">
            <text:p text:style-name="P32">甲方</text:p>
          </table:table-cell>
          <table:covered-table-cell/>
          <table:table-cell table:style-name="TableCell33" table:number-columns-spanned="2">
            <text:p text:style-name="P34">乙方</text:p>
            <text:p text:style-name="P35"/>
          </table:table-cell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所有權人及身份證字號</text:p>
          </table:table-cell>
          <table:table-cell table:style-name="TableCell47">
            <text:p text:style-name="P48">簽名</text:p>
            <text:p text:style-name="P49">蓋章</text:p>
          </table:table-cell>
          <table:table-cell table:style-name="TableCell50">
            <text:p text:style-name="P51">耕作人及身份證字號</text:p>
          </table:table-cell>
          <table:table-cell table:style-name="TableCell52">
            <text:p text:style-name="P53">簽名</text:p>
            <text:p text:style-name="P54">蓋章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<text:s/></text:span><text:span text:style-name="T70"><text:s/></text:span><text:span text:style-name="T71">年 <text:s/>期 至</text:span></text:p>
            <text:p text:style-name="P72"><text:s text:c="2"/><text:s/>年 <text:s/><text:s/>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中華民國 <text:s text:c="7"/>年 <text:s text:c="6"/>月 <text:s text:c="8"/>日 <text:s text:c="12"/></text:span><text:span text:style-name="T178">類別：指分耕託耕輪耕承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4333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範本檔</dc:title>
    <meta:initial-creator>user</meta:initial-creator>
    <dc:creator>員林市公所</dc:creator>
    <meta:creation-date>2019-07-08T05:47:00Z</meta:creation-date>
    <dc:date>2019-07-08T05:47:00Z</dc:date>
    <meta:print-date>2014-01-06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