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2.6027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4145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1.1472in" style:use-optimal-column-width="false"/>
    </style:style>
    <style:style style:name="Table14" style:family="table">
      <style:table-properties style:width="11.0833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3152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Row56" style:family="table-row">
      <style:table-row-properties style:row-height="0.3152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row-height="0.3152in" style:use-optimal-row-height="false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row-height="0.3152in"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row-height="0.3152in" style:use-optimal-row-height="false" fo:keep-together="always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row-height="0.3152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row-height="0.3152in" style:use-optimal-row-height="false" fo:keep-together="always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3277in" style:use-optimal-row-height="false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2152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9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9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75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justify" fo:text-indent="0.6666in"/>
    </style:style>
    <style:style style:name="T2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333in" svg:y="-0.07847in" svg:width="0.58333in" svg:height="0.375in" style:rel-width="scale" style:rel-height="scale"><draw:text-box><text:p text:style-name="P3">附表</text:p></draw:text-box><svg:title/><svg:desc/></draw:frame></text:span><text:span text:style-name="T4"><text:s text:c="8"/></text:span><text:span text:style-name="T5"><text:s text:c="3"/></text:span><text:span text:style-name="T6"><text:s text:c="3"/></text:span><text:span text:style-name="T7">接受</text:span><text:span text:style-name="T8">彰化縣</text:span><text:span text:style-name="T9">花壇鄉公所補（捐）助經費明細表</text:span></text:p>
      <text:p text:style-name="P10"><text:span text:style-name="T11">接受補助團體名稱：　　　　　　　　填表日期：　年　月　日　補助機關單位：　</text:span><text:span text:style-name="T12">　　　　　　 <text:s text:c="11"/></text:span><text:span text:style-name="T13">單位：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項目內容及執行期間</text:p>
          </table:table-cell>
          <table:table-cell table:style-name="TableCell31" table:number-columns-spanned="12">
            <text:p text:style-name="內文"><text:span text:style-name="T32">　　　　計　　　畫　　　編　　　列　　　及　　　執　　　行　　　情　　　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8">
            <text:p text:style-name="P35"/>
            <text:p text:style-name="P36"/>
          </table:table-cell>
          <table:table-cell table:style-name="TableCell37" table:number-columns-spanned="2">
            <text:p text:style-name="P38"><text:span text:style-name="T39">項目名稱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合計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自籌款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公所補助款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合計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實支數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結餘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公所補助款結餘數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繳回鄉庫日期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收到補助日期及金額</text:p>
          </table:table-cell>
          <table:table-cell table:style-name="TableCell189" table:number-rows-spanned="2">
            <text:p text:style-name="P190">執行成果簡要說明</text:p>
          </table:table-cell>
          <table:table-cell table:style-name="TableCell191" table:number-columns-spanned="5" table:number-rows-spanned="2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rows-spanned="2">
            <text:p text:style-name="P194">審核欄</text:p>
          </table:table-cell>
          <table:table-cell table:style-name="TableCell195" table:number-columns-spanned="5" table:number-rows-spanned="2">
            <text:list text:style-name="LFO1" text:continue-numbering="true">
              <text:list-item>
                <text:p text:style-name="P196">執行成效良好<text:s text:c="9"/>□執行成效不佳</text:p>
              </text:list-item>
              <text:list-item>
                <text:p text:style-name="P197">依補助項目用途支用 <text:s text:c="2"/>□未依補助項目用途支用</text:p>
              </text:list-item>
              <text:list-item>
                <text:p text:style-name="P198">其他意見ˍˍˍˍˍˍˍˍˍˍˍˍ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</table:table-row>
      </table:table>
      <text:p text:style-name="P206">製表： <text:s text:c="10"/>接受補助團體負責人： <text:s text:c="11"/>承辦人員：　 <text:s text:c="9"/>課長：　 <text:s text:c="8"/>機關單位主管：</text:p>
      <text:p text:style-name="P207"/>
      <text:p text:style-name="P208">備註：一、「項目名稱」依申請補助計畫之經費概算填列，計畫編列時以不超過7個「項目」為原則，必要時得增列細目，惟細目不列入本表填報。</text:p>
      <text:p text:style-name="P209"><text:span text:style-name="T210"><text:s text:c="4"/></text:span><text:span text:style-name="T211"><text:s/></text:span><text:span text:style-name="T212">二、</text:span><text:span text:style-name="T213">同一事由或活動向多機關申請者，應列明全部經費內容，及向各機關申請補助項目及金額。</text:span></text:p>
      <text:p text:style-name="P214"><text:span text:style-name="T215">　　三、本表由接受補助團體於計畫結束後</text:span><text:span text:style-name="T216">1</text:span><text:span text:style-name="T217">0</text:span><text:span text:style-name="T218">日內填製</text:span><text:span text:style-name="T219">3</text:span><text:span text:style-name="T220">份（審核欄由補（捐）助機關單位查核勾選）</text:span><text:span text:style-name="T221">1</text:span><text:span text:style-name="T222">份自存，</text:span><text:span text:style-name="T223">2</text:span><text:span text:style-name="T224">份連同補助款結餘數送補（捐）</text:span></text:p>
      <text:p text:style-name="P225"><text:span text:style-name="T226"><text:s text:c="8"/>助機關單位</text:span><text:span text:style-name="T227">,</text:span><text:span text:style-name="T228">受補（捐）助之民間團體申請支付款項時，應本誠信原則對所提出支出憑證真實性負責，如有不實，應負相關責任。</text:span><text:span text:style-name="T229">如發現成效</text:span></text:p>
      <text:p text:style-name="P230">不佳、未依補（捐）助用途支用、或虛報、浮報等情事，除應繳回該部分之補（捐）助經費外，並得依情節輕重對該補（捐）助案件停止補</text:p>
      <text:p text:style-name="P231"><text:span text:style-name="T232">（捐）助一至五年。</text:span></text:p>
      <text:p text:style-name="P233"><text:span text:style-name="T234">　　四、補（捐）助機關單位將結餘款繳</text:span><text:span text:style-name="T235">鄉</text:span><text:span text:style-name="T236">庫，承辦人員負責審核經費之運用，並查填審核欄。</text:span></text:p>
      <text:p text:style-name="P237"><text:span text:style-name="T238"><text:s text:c="4"/>五、本表應</text:span><text:span text:style-name="T239">經</text:span><text:span text:style-name="T240">機關單位主管核閱後，</text:span><text:span text:style-name="T241">承辦單位</text:span><text:span text:style-name="T242">併同成果報告專卷保管，至少保存</text:span><text:span text:style-name="T243">3</text:span><text:span text:style-name="T244">年，以備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受彰化縣政府補（捐）助經費明細表</dc:title>
    <dc:subject/>
    <meta:initial-creator>user</meta:initial-creator>
    <dc:creator>user</dc:creator>
    <meta:creation-date>2019-06-22T01:52:00Z</meta:creation-date>
    <dc:date>2019-06-22T01:52:00Z</dc:date>
    <meta:print-date>2003-09-10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