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justify" style:justify-single-word="false"/>
    </style:style>
    <style:style style:name="P2" style:family="paragraph" style:parent-style-name="Standard">
      <style:paragraph-properties fo:margin-left="0cm" fo:margin-right="0.706cm" fo:line-height="0.423cm" fo:text-indent="5.115cm" style:auto-text-indent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margin-left="0cm" fo:margin-right="0.706cm" fo:line-height="0.423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margin-left="0.847cm" fo:margin-right="0cm" fo:line-height="0.882cm" fo:text-indent="1.482cm" style:auto-text-indent="false"/>
    </style:style>
    <style:style style:name="P5" style:family="paragraph" style:parent-style-name="Standard">
      <style:paragraph-properties fo:margin-left="2.847cm" fo:margin-right="0cm" fo:line-height="0.882cm" fo:text-align="justify" style:justify-single-word="false" fo:text-indent="-0.628cm" style:auto-text-indent="false"/>
    </style:style>
    <style:style style:name="P6" style:family="paragraph" style:parent-style-name="Standard">
      <style:paragraph-properties fo:margin-left="2.85cm" fo:margin-right="0cm" fo:line-height="0.882cm" fo:text-align="justify" style:justify-single-word="false" fo:text-indent="-0.631cm" style:auto-text-indent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2.85cm" fo:margin-right="0cm" fo:line-height="0.882cm" fo:text-align="justify" style:justify-single-word="false" fo:text-indent="-0.631cm" style:auto-text-indent="false"/>
    </style:style>
    <style:style style:name="P8" style:family="paragraph" style:parent-style-name="Standard">
      <style:paragraph-properties fo:margin-left="0cm" fo:margin-right="0cm" fo:line-height="0.882cm" fo:text-align="justify" style:justify-single-word="false" fo:text-indent="2.258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2.85cm" fo:margin-right="0cm" fo:line-height="0.882cm" fo:text-align="justify" style:justify-single-word="false" fo:text-indent="-0.628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2.473cm" fo:margin-right="0cm" fo:line-height="0.882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482cm" fo:margin-right="0cm" fo:line-height="0.882cm" fo:text-align="justify" style:justify-single-word="false" fo:text-indent="-1.482cm" style:auto-text-indent="false"/>
    </style:style>
    <style:style style:name="P12" style:family="paragraph" style:parent-style-name="Standard">
      <style:paragraph-properties fo:margin-left="2.469cm" fo:margin-right="0cm" fo:line-height="0.882cm" fo:text-align="justify" style:justify-single-word="false" fo:text-indent="-2.469cm" style:auto-text-indent="false"/>
    </style:style>
    <style:style style:name="P13" style:family="paragraph" style:parent-style-name="Standard">
      <style:paragraph-properties fo:margin-left="2.473cm" fo:margin-right="0cm" fo:line-height="0.882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14" style:family="paragraph" style:parent-style-name="Standard">
      <style:paragraph-properties fo:margin-left="1.976cm" fo:margin-right="0cm" fo:line-height="0.706cm" fo:text-indent="-1.976cm" style:auto-text-indent="false"/>
    </style:style>
    <style:style style:name="P15" style:family="paragraph" style:parent-style-name="Standard">
      <style:paragraph-properties fo:margin-left="1.485cm" fo:margin-right="0cm" fo:line-height="0.706cm" fo:text-indent="1.482cm" style:auto-text-indent="false"/>
    </style:style>
    <style:style style:name="P16" style:family="paragraph" style:parent-style-name="Standard">
      <style:paragraph-properties fo:margin-left="0cm" fo:margin-right="0cm" fo:line-height="0.917cm" fo:text-indent="2.963cm" style:auto-text-indent="false"/>
      <style:text-properties fo:color="#ff0000" fo:font-size="14pt" style:font-size-asian="14pt"/>
    </style:style>
    <style:style style:name="P17" style:family="paragraph" style:parent-style-name="本文縮排_20_2">
      <style:paragraph-properties fo:margin-left="2.542cm" fo:margin-right="0cm" fo:text-indent="-0.002cm" style:auto-text-indent="false"/>
    </style:style>
    <style:style style:name="P18" style:family="paragraph" style:parent-style-name="本文縮排_20_3">
      <style:text-properties style:text-underline-style="none"/>
    </style:style>
    <style:style style:name="P19" style:family="paragraph" style:parent-style-name="Standard" style:master-page-name="Standard">
      <style:paragraph-properties fo:line-height="0.917cm" fo:text-align="center" style:justify-single-word="false" style:page-number="auto"/>
      <style:text-properties fo:font-size="18pt" style:font-name-asian="標楷體" style:font-size-asian="18pt"/>
    </style:style>
    <style:style style:name="P20" style:family="paragraph" style:parent-style-name="Standard">
      <style:paragraph-properties fo:line-height="0.423cm"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 style:list-style-name="WW8Num4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 style:list-style-name="WW8Num4">
      <style:paragraph-properties fo:line-height="0.882cm" fo:text-align="justify" style:justify-single-word="false"/>
    </style:style>
    <style:style style:name="P23" style:family="paragraph" style:parent-style-name="Standard" style:list-style-name="WW8Num3">
      <style:paragraph-properties fo:line-height="0.882cm" fo:text-align="justify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標楷體" style:font-size-asian="14pt" style:font-name-complex="標楷體" style:font-size-complex="16pt"/>
    </style:style>
    <style:style style:name="T5" style:family="text">
      <style:text-properties fo:color="#ff0000" fo:font-size="14pt" style:text-underline-style="solid" style:text-underline-width="auto" style:text-underline-color="font-color" style:font-name-asian="標楷體" style:font-size-asian="14pt" style:font-name-complex="標楷體" style:font-size-complex="16pt"/>
    </style:style>
    <style:style style:name="T6" style:family="text">
      <style:text-properties fo:font-size="16pt" style:font-size-asian="16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彰化縣各機關採購公務車輛規則</text:p>
      <text:p text:style-name="P2">95年3月8日府法制字第0950044638號令發布</text:p>
      <text:p text:style-name="P20"><text:s text:c="17"/>97年5月2日府法制字第0970090935號令修正發布第三條條文</text:p>
      <text:p text:style-name="P20"><text:s text:c="29"/>97年10月14日府法制字第0970213056號令修正發布第三條、第四條、第六條、第七條、第九條及第十條條文</text:p>
      <text:p text:style-name="P3"><text:s text:c="30"/>100年4月12日府法制字第1000093206號令發布</text:p>
      <text:list xml:id="list7990287084744364788" text:style-name="WW8Num4">
        <text:list-item>
          <text:p text:style-name="P22"><text:span text:style-name="T1"><text:s text:c="4"/>彰化縣各機關採購公務車輛，除法令另有規定外，悉依本規則之規定辦理</text:span><text:span text:style-name="T1">。</text:span></text:p>
        </text:list-item>
        <text:list-item>
          <text:p text:style-name="P22"><text:span text:style-name="T1"><text:s text:c="4"/>本規則所稱各機關係</text:span><text:span text:style-name="T1">指下列機關</text:span><text:span text:style-name="T1">：</text:span></text:p>
        </text:list-item>
      </text:list>
      <text:p text:style-name="P4"><text:span text:style-name="T1">一 彰化縣</text:span><text:span text:style-name="T1">議會。</text:span></text:p>
      <text:p text:style-name="P4"><text:span text:style-name="T1">二 彰化</text:span><text:span text:style-name="T1">縣政府（</text:span><text:span text:style-name="T1">以下簡稱本府</text:span><text:span text:style-name="T1">）暨所屬</text:span><text:span text:style-name="T1">一、二</text:span><text:span text:style-name="T1">級機關。</text:span></text:p>
      <text:list xml:id="list33573588" text:continue-numbering="true" text:style-name="WW8Num4">
        <text:list-item>
          <text:p text:style-name="P22"><text:span text:style-name="T1"><text:s text:c="4"/></text:span><text:span text:style-name="T4">為撙節購車</text:span><text:span text:style-name="T2">及落實節能減碳政策，</text:span><text:span text:style-name="T1">並配合行政院所屬機關事務勞力替代措施推動方案之實施，各機關公務車輛採購原則如下：</text:span></text:p>
        </text:list-item>
      </text:list>
      <text:p text:style-name="P5"><text:span text:style-name="T1">一 </text:span><text:span text:style-name="T1">縣長、副縣長、議長、副議長、縣政府及縣議會秘書</text:span><text:span text:style-name="T1">長</text:span><text:span text:style-name="T1">座車、各型貨車、各型警備車、機車及其他特殊用途車輛，</text:span><text:span text:style-name="T1">依實際需要辦理增購或汰換。</text:span></text:p>
      <text:p text:style-name="P6">二 公務轎車、旅行車、客貨兩用車及各型交通車，除有特殊情況外，不得增購或汰換。</text:p>
      <text:p text:style-name="P7"><text:span text:style-name="T2">三</text:span><text:span text:style-name="T2"> </text:span><text:span text:style-name="T2">各機關採購各式公務車輛</text:span><text:span text:style-name="T4">，</text:span><text:span text:style-name="T5">須優先購置電動車、</text:span><text:span text:style-name="T5">油電</text:span><text:span text:style-name="T5">混合動力車或油氣雙燃料車及電動機車等低污染性之車種</text:span><text:span text:style-name="T5">。</text:span></text:p>
      <text:list xml:id="list33563742" text:continue-numbering="true" text:style-name="WW8Num4">
        <text:list-item>
          <text:p text:style-name="P22"><text:span text:style-name="T1"><text:s text:c="4"/>前條特殊情況係</text:span><text:span text:style-name="T1">指</text:span><text:span text:style-name="T1">下列情形：</text:span></text:p>
        </text:list-item>
      </text:list>
      <text:p text:style-name="P8">一 機關位處偏遠地區無法採臨時性租車。</text:p>
      <text:p text:style-name="P9">二 基於業（勤）務特殊性，採臨時性租車方式無法滿足業務所需者，包括：菸酒查緝，災害工程勘查與緊急修護，水土保育，水利、水災防救及河川巡防保育，特定事業稽查，公共安全稽查，禽畜屠體衛生（包括病、死豬流向及私宰查緝）稽查，環境衛生（包括空氣及水污染查緝）稽查，疫病防制，動物防疫，地籍測量鑑界複丈等。</text:p>
      <text:p text:style-name="P17">前項公務車輛得由各機關衡酌業務實際需要，並本精簡原則核實汰購。</text:p>
      <text:list xml:id="list33553744" text:continue-numbering="true" text:style-name="WW8Num4">
        <text:list-item>
          <text:p text:style-name="P21"><text:s text:c="4"/>各機關採購各種公務車輛，應依各年度各縣（市）地方總預算編製要點所定公務車輛預算編列標準辦理。</text:p>
        </text:list-item>
      </text:list>
      <text:p text:style-name="P10"><text:span text:style-name="T1">前項編列標準已含該車輛所需之各項配備，各機關辦理採購時，不得逾越該標準之規定</text:span><text:span text:style-name="T6">。</text:span></text:p>
      <text:p text:style-name="P11"><text:span text:style-name="T1">第六條 <text:s text:c="3"/></text:span><text:span text:style-name="T2">各機關採購公務車輛，應依該機關預算書所列車種辦理，原列車種改購油氣雙燃料車、油電混合動力車或節能標章車輛者，由各機關自行核處，其</text:span><text:span text:style-name="T2">他</text:span><text:span text:style-name="T1">因特殊原因需變更車種時，應經</text:span><text:soft-page-break/><text:span text:style-name="T1">本府核定後，始得辦理</text:span><text:span text:style-name="T1">。</text:span></text:p>
      <text:p text:style-name="P11"><text:span text:style-name="T1">第七條 <text:s text:c="3"/></text:span><text:span text:style-name="T2">各機關對於公務車輛之採購，得依中央機關共同供應契約集中採購實施要點規定辦理。</text:span></text:p>
      <text:list xml:id="list5162607742640510614" text:style-name="WW8Num3">
        <text:list-item>
          <text:p text:style-name="P23"><text:span text:style-name="T1"><text:s text:c="3"/>各機關不得勻用各界捐款及外募款項等經費，支應購車價款</text:span><text:span text:style-name="T1">。</text:span></text:p>
        </text:list-item>
        <text:list-item>
          <text:p text:style-name="P23"><text:span text:style-name="T1"><text:s text:c="3"/></text:span><text:span text:style-name="T7">縣長、議長</text:span><text:span text:style-name="T2">新購之座車，其排氣量不得超過二千四百CC。</text:span></text:p>
        </text:list-item>
      </text:list>
      <text:p text:style-name="P1"><text:span text:style-name="T1"><text:s text:c="9"/></text:span><text:span text:style-name="T7">副縣長、副議長</text:span><text:span text:style-name="T2">新購之座車，其排氣量不得超過二千CC。</text:span></text:p>
      <text:p text:style-name="P12"><text:span text:style-name="T1"><text:s text:c="9"/></text:span><text:span text:style-name="T7">縣政府、縣議會秘書長</text:span><text:span text:style-name="T2">新購之座車</text:span><text:span text:style-name="T2">及</text:span><text:span text:style-name="T2">一般公務轎車，其排氣</text:span></text:p>
      <text:p text:style-name="P13">量不得超過一千八百CC。</text:p>
      <text:p text:style-name="P11"><text:span text:style-name="T1">第十條 <text:s text:c="2"/></text:span><text:span text:style-name="T2">各機關汰換公務車輛時，其採購新車之預算，應分配於舊車屆滿使用年限之當月份，不得提前，每一車輛預算執行之賸餘，應予繳庫</text:span><text:span text:style-name="T3">。</text:span></text:p>
      <text:p text:style-name="P14"><text:span text:style-name="T1">第十一條 <text:s text:c="3"/>附屬單位預算採購管理用之車輛，準用本規則之規定</text:span><text:span text:style-name="T1">。</text:span></text:p>
      <text:p text:style-name="P15"><text:span text:style-name="T1">各機關有需以接受上級政府補助經費採購公務車輛者，準用本規則之規定</text:span><text:span text:style-name="T1">。</text:span></text:p>
      <text:p text:style-name="P18">鄉（鎮、市）除鄉（鎮、市）長及鄉（鎮、市）民代表會主席座車得依規定汰購外，其餘一般公務車輛之採購，比照本規則之規定辦理，惟遇有特殊情況需汰購公務車輛，應報請本府核定。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06cm" fo:text-indent="0.847cm" style:auto-text-indent="false"/>
      <style:text-properties style:font-name="標楷體" style:font-name-asian="標楷體"/>
    </style:style>
    <style:style style:name="本文縮排_20_2" style:display-name="本文縮排 2" style:family="paragraph" style:parent-style-name="Standard">
      <style:paragraph-properties fo:margin-left="1.905cm" fo:margin-right="0cm" fo:line-height="0.882cm" fo:text-align="justify" style:justify-single-word="false" fo:text-indent="0.633cm" style:auto-text-indent="false"/>
      <style:text-properties style:font-name="標楷體" fo:font-size="14pt" style:font-name-asian="標楷體" style:font-size-asian="14pt" style:font-name-complex="標楷體"/>
    </style:style>
    <style:style style:name="本文縮排_20_3" style:display-name="本文縮排 3" style:family="paragraph" style:parent-style-name="Standard">
      <style:paragraph-properties fo:margin-left="1.485cm" fo:margin-right="0cm" fo:line-height="0.706cm" fo:text-indent="1.482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size="14pt" style:font-name-asian="標楷體" style:font-size-asian="14pt" style:font-name-complex="標楷體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style:font-name-asian="新細明體1" style:font-name-complex="Times New Roman"/>
    </style:style>
    <style:style style:name="WW8Num7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1" text:start-value="8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、" style:num-format="1">
        <style:list-level-properties text:list-level-position-and-space-mode="label-alignment">
          <style:list-level-label-alignment text:label-followed-by="listtab" text:list-tab-stop-position="2.011cm" fo:text-indent="-2.011cm" fo:margin-left="2.011cm"/>
        </style:list-level-properties>
      </text:list-level-style-number>
      <text:list-level-style-number text:level="2" text:style-name="WW8Num5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72cm" fo:text-indent="-0.979cm" fo:margin-left="2.67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6z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演藝廳場地使用管理要點：                  94</dc:title>
    <meta:initial-creator>.</meta:initial-creator>
    <meta:creation-date>2011-04-29T08:50:00</meta:creation-date>
    <dc:creator>chcg</dc:creator>
    <dc:date>2011-04-29T08:50:00</dc:date>
    <meta:print-date>2011-04-07T16:09:00</meta:print-date>
    <meta:editing-cycles>2</meta:editing-cycles>
    <meta:editing-duration>PT2M</meta:editing-duration>
    <meta:generator>OpenOffice/4.1.3$Win32 OpenOffice.org_project/413m1$Build-9783</meta:generator>
    <meta:document-statistic meta:table-count="0" meta:image-count="0" meta:object-count="0" meta:page-count="2" meta:paragraph-count="30" meta:word-count="1160" meta:character-count="1356"/>
  </office:meta>
</office:document-meta>
</file>