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416in"/>
    </style:style>
    <style:style style:name="TableColumn3" style:family="table-column">
      <style:table-column-properties style:column-width="4.4583in"/>
    </style:style>
    <style:style style:name="Table1" style:family="table" style:master-page-name="MP0">
      <style:table-properties style:width="7in" fo:margin-left="-0.6055in" table:align="left"/>
    </style:style>
    <style:style style:name="TableRow4" style:family="table-row">
      <style:table-row-properties style:min-row-height="0.9847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end" fo:margin-top="0.125in" style:line-height-at-least="0in" fo:margin-left="0.0277in" fo:margin-right="1.2222in">
        <style:tab-stops/>
      </style:paragraph-properties>
      <style:text-properties style:font-name-asian="標楷體" fo:font-size="22pt" style:font-size-asian="22pt"/>
    </style:style>
    <style:style style:name="P7" style:parent-style-name="內文" style:family="paragraph">
      <style:paragraph-properties fo:text-align="end" fo:margin-top="0.125in" style:line-height-at-least="0in" fo:margin-left="0.0277in">
        <style:tab-stops/>
      </style:paragraph-properties>
      <style:text-properties style:font-name-asian="標楷體" fo:font-size="14pt" style:font-size-asian="14p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" style:parent-style-name="內文" style:family="paragraph">
      <style:paragraph-properties fo:margin-bottom="0.0347in" style:line-height-at-least="0in"/>
      <style:text-properties style:font-name-asian="標楷體" fo:font-size="16pt" style:font-size-asian="16pt"/>
    </style:style>
    <style:style style:name="TableRow14" style:family="table-row">
      <style:table-row-properties style:min-row-height="2.244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5in" fo:margin-bottom="0.0625in" style:line-height-at-least="0in" fo:margin-right="0.0784in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margin-bottom="0.0833in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8" style:parent-style-name="區塊文字" style:family="paragraph">
      <style:paragraph-properties style:line-height-at-least="0in" fo:margin-left="0in">
        <style:tab-stops/>
      </style:paragraph-properties>
    </style:style>
    <style:style style:name="P19" style:parent-style-name="區塊文字" style:family="paragraph">
      <style:paragraph-properties fo:margin-top="0.0833in" fo:margin-bottom="0.1666in" style:line-height-at-least="0in"/>
    </style:style>
    <style:style style:name="P20" style:parent-style-name="內文" style:family="paragraph">
      <style:paragraph-properties fo:margin-top="0.05in" fo:margin-bottom="0.0625in" style:line-height-at-least="0in" fo:margin-right="0.0784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5in" fo:margin-bottom="0.0625in" style:line-height-at-least="0in" fo:margin-right="0.0784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" style:family="table-row">
      <style:table-row-properties style:min-row-height="2.434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5in" fo:margin-bottom="0.0625in" style:line-height-at-least="0in" fo:margin-right="0.0784in"/>
      <style:text-properties style:font-name-asian="標楷體" fo:font-size="14pt" style:font-size-asian="14pt"/>
    </style:style>
    <style:style style:name="P29" style:parent-style-name="內文" style:family="paragraph">
      <style:paragraph-properties fo:margin-top="0.0833in" fo:margin-bottom="0.0833in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0" style:parent-style-name="區塊文字" style:family="paragraph">
      <style:paragraph-properties style:line-height-at-least="0in" fo:margin-left="0in">
        <style:tab-stops/>
      </style:paragraph-properties>
    </style:style>
    <style:style style:name="P31" style:parent-style-name="區塊文字" style:family="paragraph">
      <style:paragraph-properties fo:margin-top="0.0833in" fo:margin-bottom="0.1666in" style:line-height-at-least="0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fo:margin-bottom="0.125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625in" style:line-height-at-least="0in" fo:margin-right="0.0784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8" style:family="table-row">
      <style:table-row-properties style:min-row-height="0.989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666in" fo:margin-bottom="0.0625in" style:line-height-at-least="0in" fo:margin-left="0.1666in" fo:margin-right="0.078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0694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2.6381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625in" style:line-height-at-least="0in" fo:margin-right="0.0784in" fo:text-indent="0.3888in"/>
      <style:text-properties style:font-name-asian="標楷體" fo:font-size="14pt" style:font-size-asian="14pt"/>
    </style:style>
    <style:style style:name="P45" style:parent-style-name="內文" style:family="paragraph">
      <style:paragraph-properties fo:margin-top="0.05in" fo:margin-bottom="0.0625in" style:line-height-at-least="0in" fo:margin-right="0.0784in" fo:text-indent="0.3888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5in" fo:margin-bottom="0.0625in" style:line-height-at-least="0in" fo:margin-right="0.0784in" fo:text-indent="0.9722in"/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5in" fo:margin-bottom="0.0625in" style:line-height-at-least="0in" fo:margin-right="0.0784in" fo:text-indent="0.9722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05in" fo:margin-bottom="0.0625in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5in" fo:margin-bottom="0.0625in" style:line-height-at-least="0in" fo:margin-left="0.4555in" fo:margin-right="0.0784in" fo:text-indent="-0.3888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5in" fo:margin-bottom="0.0625in" style:line-height-at-least="0in" fo:margin-left="0.4in" fo:margin-right="0.0784in" fo:text-indent="0.58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 fo:text-indent="0.9722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彰化縣花壇鄉公所公文改分會核表<text:s text:c="6"/></text:p>
            <text:p text:style-name="P7">日期：<text:s text:c="2"/>年<text:s text:c="2"/>月<text:s text:c="2"/>日</text:p>
          </table:table-cell>
          <table:covered-table-cell/>
        </table:table-row>
        <table:table-row table:style-name="TableRow8">
          <table:table-cell table:style-name="TableCell9">
            <text:p text:style-name="P10">來文機關：<text:s/></text:p>
          </table:table-cell>
          <table:table-cell table:style-name="TableCell11">
            <text:p text:style-name="P12">總收文號：</text:p>
            <text:p text:style-name="P13">收文日期：<text:s text:c="2"/>年<text:s text:c="2"/>月<text:s text:c="2"/>日</text:p>
          </table:table-cell>
        </table:table-row>
        <table:table-row table:style-name="TableRow14">
          <table:table-cell table:style-name="TableCell15">
            <text:p text:style-name="P16">原分文課室：<text:s/></text:p>
            <text:p text:style-name="P17"/>
            <text:p text:style-name="P18">主管簽章：<text:s/></text:p>
            <text:p text:style-name="P19"/>
            <text:p text:style-name="P20">承辦人簽章：</text:p>
            <text:p text:style-name="P21"/>
          </table:table-cell>
          <table:table-cell table:style-name="TableCell22">
            <text:p text:style-name="P23">建議改分</text:p>
            <text:p text:style-name="P24">課室：<text:s/></text:p>
            <text:p text:style-name="P25">理由：</text:p>
          </table:table-cell>
        </table:table-row>
        <table:table-row table:style-name="TableRow26">
          <table:table-cell table:style-name="TableCell27">
            <text:p text:style-name="P28">改分課室：<text:s/></text:p>
            <text:p text:style-name="P29"/>
            <text:p text:style-name="P30">主管簽章：</text:p>
            <text:p text:style-name="P31"/>
            <text:p text:style-name="P32">承辦人簽章：</text:p>
            <text:p text:style-name="P33"/>
          </table:table-cell>
          <table:table-cell table:style-name="TableCell34">
            <text:p text:style-name="P35">□同意接受</text:p>
            <text:p text:style-name="P36">□不同意接受</text:p>
            <text:p text:style-name="P37">理由：</text:p>
          </table:table-cell>
        </table:table-row>
        <table:table-row table:style-name="TableRow38">
          <table:table-cell table:style-name="TableCell39" table:number-columns-spanned="2">
            <text:p text:style-name="P40">首長（或授權人）核示：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附註：一、公文最初由行政室依業務執掌或慣例分發，各受文課室若認為來<text:s/></text:p>
            <text:p text:style-name="P45"><text:s text:c="10"/>文非屬該課室承辦時，應填本表申請改分發。</text:p>
            <text:p text:style-name="P46">二、申請改分文課室應敘明改分文之理由並經課室主管核章後，逕會</text:p>
            <text:p text:style-name="P47"><text:s text:c="4"/>擬改分課室，並依下列原則處理。</text:p>
            <text:p text:style-name="P48"><text:s text:c="12"/>１．若改分課室同意接受，則應通知行政室分文人員改登錄之。</text:p>
            <text:p text:style-name="P49"><text:s text:c="13"/>２．若改分課室不同意接受則應經其課室主管核章後，陳請首<text:s text:c="7"/></text:p>
            <text:p text:style-name="P50"><text:s text:c="8"/>長（或授權人）裁定受理課室。</text:p>
            <text:p text:style-name="P51">三、分文定案後，本表存行政室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vertical-align="baseline" fo:margin-top="0.05in" fo:margin-bottom="0.0625in" style:line-height-at-least="0.25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公所公文改分會核表</dc:title>
    <dc:description/>
    <dc:subject/>
    <meta:initial-creator>user</meta:initial-creator>
    <dc:creator>user</dc:creator>
    <meta:creation-date>2019-06-22T00:44:00Z</meta:creation-date>
    <dc:date>2019-06-22T00:44:00Z</dc:date>
    <meta:print-date>2007-04-24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