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/>
    </style:style>
    <style:style style:name="TableColumn3" style:family="table-column">
      <style:table-column-properties style:column-width="1.5194in"/>
    </style:style>
    <style:style style:name="TableColumn4" style:family="table-column">
      <style:table-column-properties style:column-width="0.4388in"/>
    </style:style>
    <style:style style:name="TableColumn5" style:family="table-column">
      <style:table-column-properties style:column-width="0.1666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9166in"/>
    </style:style>
    <style:style style:name="TableColumn8" style:family="table-column">
      <style:table-column-properties style:column-width="1.9583in"/>
    </style:style>
    <style:style style:name="Table1" style:family="table" style:master-page-name="MP0">
      <style:table-properties style:width="6.75in" fo:margin-left="0in" table:align="left"/>
    </style:style>
    <style:style style:name="TableRow9" style:family="table-row">
      <style:table-row-properties style:min-row-height="0.7395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Row12" style:family="table-row">
      <style:table-row-properties style:min-row-height="0.6034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6145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size-complex="14pt"/>
    </style:style>
    <style:style style:name="TableRow25" style:family="table-row">
      <style:table-row-properties style:min-row-height="1.4881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tyle="italic" style:font-style-asian="italic" style:font-style-complex="italic" style:font-size-complex="14pt"/>
    </style:style>
    <style:style style:name="TableRow30" style:family="table-row">
      <style:table-row-properties style:min-row-height="0.984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size-complex="14pt"/>
    </style:style>
    <style:style style:name="TableRow35" style:family="table-row">
      <style:table-row-properties style:min-row-height="0.3784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7729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78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378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378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585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5416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416in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2951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margin-left="0.5in" fo:text-indent="-0.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彰化縣花壇鄉公所不辦文稿之文件蓋用印信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文 <text:s text:c="2"/>別</text:p>
          </table:table-cell>
          <table:table-cell table:style-name="TableCell15" table:number-columns-spanned="6">
            <text:p text:style-name="P16">□契約書 <text:s text:c="7"/>□聘書 <text:s text:c="9"/>□獎狀 <text:s text:c="9"/>□褒揚狀</text:p>
            <text:p text:style-name="內文"><text:span text:style-name="T17">□其他（ <text:s text:c="21"/></text:span><text:span text:style-name="T18">　　　　　　　　　　</text:span><text:span text:style-name="T1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受 文 者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主<text:s text:c="4"/>旨（內 容）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用 <text:s text:c="3"/>途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份 <text:s text:c="3"/>數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申請日期</text:p>
          </table:table-cell>
          <table:table-cell table:style-name="TableCell42" table:number-columns-spanned="2">
            <text:p text:style-name="P43"><text:s text:c="4"/>年 <text:s text:c="3"/>月 <text:s text:c="4"/>日</text:p>
          </table:table-cell>
          <table:covered-table-cell/>
        </table:table-row>
        <table:table-row table:style-name="TableRow44">
          <table:table-cell table:style-name="TableCell45">
            <text:p text:style-name="P46">印 信 別</text:p>
            <text:p text:style-name="內文"><text:span text:style-name="T47">(</text:span><text:span text:style-name="T48">請勾選</text:span><text:span text:style-name="T49">)</text:span></text:p>
          </table:table-cell>
          <table:table-cell table:style-name="TableCell50" table:number-columns-spanned="6">
            <text:p text:style-name="P51">□關防<text:s text:c="8"/>□鄉長職章（小官章） <text:s text:c="7"/>□鄉長簽字章</text:p>
            <text:p text:style-name="P52">□條戳 <text:s text:c="7"/>□騎縫章 <text:s text:c="19"/>□校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<text:s text:c="3"/></text:p>
            <text:p text:style-name="P56">申</text:p>
            <text:p text:style-name="P57"><text:s/>請</text:p>
            <text:p text:style-name="內文"><text:span text:style-name="T58"><text:s text:c="3"/>人</text:span></text:p>
          </table:table-cell>
          <table:table-cell table:style-name="TableCell59">
            <text:p text:style-name="P60">課　　室<text:s text:c="2"/>　別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職 <text:s text:c="9"/>別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姓 <text:s text:c="9"/>名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蓋 <text:s text:c="9"/>章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陳 <text:s text:c="2"/>判</text:p>
          </table:table-cell>
          <table:table-cell table:style-name="TableCell84" table:number-columns-spanned="2">
            <text:p text:style-name="P85">課 室 主 管 核 章</text:p>
          </table:table-cell>
          <table:covered-table-cell/>
          <table:table-cell table:style-name="TableCell86" table:number-columns-spanned="3">
            <text:p text:style-name="P87">主 任 秘 書 核 章</text:p>
          </table:table-cell>
          <table:covered-table-cell/>
          <table:covered-table-cell/>
          <table:table-cell table:style-name="TableCell88">
            <text:p text:style-name="P89"><text:s/>鄉 <text:s text:c="2"/>長 <text:s/>核 <text:s text:c="2"/>章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備 <text:s/><text:s/>註</text:p>
          </table:table-cell>
          <table:table-cell table:style-name="TableCell101" table:number-columns-spanned="6">
            <text:p text:style-name="P102">每欄位均應填寫清楚，並經核判後，送交行政室，始得蓋用印信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不辦文稿之文件蓋用印信申請表</dc:title>
    <dc:description>不辦文稿之文件用印申請</dc:description>
    <dc:subject>桃園縣政府不辦文稿之文件蓋用印信申請(A4直印)</dc:subject>
    <meta:keyword>蓋用印信</meta:keyword>
    <meta:keyword>公共資訊</meta:keyword>
    <meta:initial-creator>桃園縣政府行政處文書科</meta:initial-creator>
    <dc:creator>user</dc:creator>
    <meta:creation-date>2019-06-22T00:43:00Z</meta:creation-date>
    <dc:date>2019-06-22T00:43:00Z</dc:date>
    <meta:print-date>2011-05-06T02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