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3604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" style:family="table-column">
      <style:table-column-properties style:column-width="0.5854in"/>
    </style:style>
    <style:style style:name="TableColumn40" style:family="table-column">
      <style:table-column-properties style:column-width="0.5625in"/>
    </style:style>
    <style:style style:name="TableColumn41" style:family="table-column">
      <style:table-column-properties style:column-width="0.8048in"/>
    </style:style>
    <style:style style:name="TableColumn42" style:family="table-column">
      <style:table-column-properties style:column-width="0.593in"/>
    </style:style>
    <style:style style:name="TableColumn43" style:family="table-column">
      <style:table-column-properties style:column-width="1.7625in"/>
    </style:style>
    <style:style style:name="TableColumn44" style:family="table-column">
      <style:table-column-properties style:column-width="0.6965in"/>
    </style:style>
    <style:style style:name="TableColumn45" style:family="table-column">
      <style:table-column-properties style:column-width="0.7312in"/>
    </style:style>
    <style:style style:name="Table38" style:family="table">
      <style:table-properties style:width="5.73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451in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花壇鄉公所派車申請單(AFG-1933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使用事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用車時間</text:p>
          </table:table-cell>
          <table:table-cell table:style-name="TableCell22" table:number-columns-spanned="6">
            <text:p text:style-name="P23"><text:s text:c="2"/>年 <text:s/>月 <text:s/>日 <text:s/>時 分起(預計)至<text:s text:c="2"/>月 <text:s/>日 時 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>申請單位主管</text:p>
          </table:table-cell>
          <table:covered-table-cell/>
          <table:table-cell table:style-name="TableCell29" table:number-columns-spanned="2">
            <text:p text:style-name="P30">車輛管理員</text:p>
          </table:table-cell>
          <table:covered-table-cell/>
          <table:table-cell table:style-name="TableCell31">
            <text:p text:style-name="P32">行政室主任</text:p>
          </table:table-cell>
        </table:table-row>
        <table:table-row table:style-name="TableRow33">
          <table:table-cell table:style-name="TableCell34" table:number-columns-spanned="2">
            <text:p text:style-name="內文"/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 table:number-columns-spanned="2">
            <text:p text:style-name="內文"/>
          </table:table-cell>
          <table:covered-table-cell/>
          <table:table-cell table:style-name="TableCell37">
            <text:p text:style-name="內文"/>
          </table:table-cell>
        </table:table-row>
      </table:table>
      <text:p text:style-name="內文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7">
            <text:p text:style-name="P48">車輛使用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車次</text:p>
          </table:table-cell>
          <table:table-cell table:style-name="TableCell52" table:number-columns-spanned="2">
            <text:p text:style-name="P53">起訖地點</text:p>
          </table:table-cell>
          <table:covered-table-cell/>
          <table:table-cell table:style-name="TableCell54">
            <text:p text:style-name="P55">行駛里程</text:p>
          </table:table-cell>
          <table:table-cell table:style-name="TableCell56">
            <text:p text:style-name="P57">行車/車輛狀況回報</text:p>
          </table:table-cell>
          <table:table-cell table:style-name="TableCell58" table:number-columns-spanned="2">
            <text:p text:style-name="P59">出車前里程數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出車後里程數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累計總行駛里程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添加油料數/金額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 text:c="4"/></text:p>
            <text:p text:style-name="P137"><text:s text:c="2"/>公升<text:s/></text:p>
          </table:table-cell>
          <table:table-cell table:style-name="TableCell138">
            <text:p text:style-name="P139"/>
            <text:p text:style-name="P140"><text:s text:c="4"/>元</text:p>
          </table:table-cell>
        </table:table-row>
        <table:table-row table:style-name="TableRow141">
          <table:table-cell table:style-name="TableCell142" table:number-columns-spanned="2">
            <text:p text:style-name="P143">駕<text:s/>駛<text:s/>人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車<text:s/>輛<text:s/>管<text:s/>理<text:s/>員</text:p>
          </table:table-cell>
          <table:table-cell table:style-name="TableCell148" table:number-columns-spanned="2">
            <text:p text:style-name="內文"/>
          </table:table-cell>
          <table:covered-table-cell/>
        </table:table-row>
      </table:table>
      <text:p text:style-name="內文"/>
      <text:p text:style-name="P149">1.公務車之借用，請憑派車單向行政室借用。</text:p>
      <text:p text:style-name="P150">2.車輛使用完畢，請詳填紀錄表，併同車輛鑰匙歸還行政室。</text:p>
      <text:p text:style-name="P151">3.行車前請駕駛人做基本安全檢查(油、剎車、胎壓等)，並檢視車輛有無受損</text:p>
      <text:p text:style-name="P152"><text:s text:c="2"/>或其他異狀。行車後若遇有行車狀況或車輛/零件故障、異狀等情事，請詳填</text:p>
      <text:p text:style-name="P153"><text:s text:c="2"/>紀錄單並回報車輛管理員。<text:s text:c="2"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6-22T00:36:00Z</meta:creation-date>
    <dc:date>2019-06-22T00:36:00Z</dc:date>
    <meta:print-date>2019-05-07T0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