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0.3611in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602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1472in" style:use-optimal-column-width="false"/>
    </style:style>
    <style:style style:name="Table12" style:family="table">
      <style:table-properties style:width="11.0833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315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row-height="0.3152in" style:use-optimal-row-height="false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3152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3152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row-height="0.3152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row-height="0.3152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row-height="0.3152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row-height="0.3152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3152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2409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2152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margin-top="0.0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3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75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 fo:text-indent="0.0819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</text:span><text:span text:style-name="T3">接受彰化縣政府補（捐）助經費明細表</text:span></text:p>
      <text:p text:style-name="P4"><text:span text:style-name="T5">接受補助團體名稱：　　　　　　　　填表日期：　年　月　日　補助機關</text:span><text:span text:style-name="T6">(</text:span><text:span text:style-name="T7">單位</text:span><text:span text:style-name="T8">)</text:span><text:span text:style-name="T9">：　</text:span><text:span text:style-name="T10">　　　　　　 <text:s text:c="11"/></text:span><text:span text:style-name="T11">單位：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項目內容及執行期間</text:p>
          </table:table-cell>
          <table:table-cell table:style-name="TableCell28" table:number-columns-spanned="11">
            <text:p text:style-name="內文"><text:span text:style-name="T29">　　　　計　　　畫　　　編　　　列　　　及　　　執　　　行　　　情　　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0">
            <text:p text:style-name="P32"/>
          </table:table-cell>
          <table:table-cell table:style-name="TableCell33" table:number-columns-spanned="2">
            <text:p text:style-name="P34"><text:span text:style-name="T35">項目名稱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合計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自籌款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縣府補助款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合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實支數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結餘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縣補助款結餘數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繳回縣庫日期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收到補助日期及金額</text:p>
          </table:table-cell>
          <table:table-cell table:style-name="TableCell225" table:number-rows-spanned="2">
            <text:p text:style-name="P226">執行成果簡要說明</text:p>
          </table:table-cell>
          <table:table-cell table:style-name="TableCell227" table:number-columns-spanned="5" table:number-rows-spanned="2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>審核欄</text:p>
          </table:table-cell>
          <table:table-cell table:style-name="TableCell231" table:number-columns-spanned="4" table:number-rows-spanned="2">
            <text:list text:style-name="LFO1" text:continue-numbering="true">
              <text:list-item>
                <text:p text:style-name="P232">執行成效良好　　　□執行成效不佳</text:p>
              </text:list-item>
              <text:list-item>
                <text:p text:style-name="P233">依補助項目用途支用</text:p>
              </text:list-item>
            </text:list>
            <text:p text:style-name="P234">□未依補助項目用途支用</text:p>
            <text:list text:style-name="LFO1" text:continue-numbering="true">
              <text:list-item>
                <text:p text:style-name="P235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</table:table-row>
      </table:table>
      <text:p text:style-name="P243">製表： <text:s text:c="17"/>負責人：</text:p>
      <text:p text:style-name="P244">承辦人員： <text:s text:c="28"/>科(課)長： <text:s text:c="26"/>機關(單位)主管：</text:p>
      <text:p text:style-name="P245">註：一、「項目名稱」依申請補助計畫之經費概算填列，計畫編列時以不超過7個「項目」為原則，必要時得增列細目，惟細目不列入本表填報。</text:p>
      <text:p text:style-name="P246"><text:span text:style-name="T247"><text:s text:c="4"/>二、</text:span><text:span text:style-name="T248">同一事由或活動向多</text:span><text:span text:style-name="T249">個</text:span><text:span text:style-name="T250">機關</text:span><text:span text:style-name="T251">(</text:span><text:span text:style-name="T252">單位</text:span><text:span text:style-name="T253">)</text:span><text:span text:style-name="T254">申請者，應列明全部經費內容，及向各機關</text:span><text:span text:style-name="T255">(</text:span><text:span text:style-name="T256">單位</text:span><text:span text:style-name="T257">)</text:span><text:span text:style-name="T258">申請補助項目及金額。</text:span></text:p>
      <text:p text:style-name="P259">　　三、本表由接受補助團體於計畫結束後15日內填製2份（審核欄由補（捐）助機關（單位）查核勾選）1份自存，1份連同補助款結餘數送補（捐）</text:p>
      <text:p text:style-name="P260"><text:s text:c="8"/>助機關（單位）。（如係全額補助，原始憑證應一併送原補助機關）</text:p>
      <text:p text:style-name="P261">　　四、補（捐）助機關（單位）應將結餘款繳回縣庫，承辦人員負責審核經費之運用，並查填審核欄。</text:p>
      <text:p text:style-name="P262"><text:span text:style-name="T263"><text:s text:c="4"/>五、本表應</text:span><text:span text:style-name="T264">經</text:span><text:span text:style-name="T265">機關</text:span><text:span text:style-name="T266">(</text:span><text:span text:style-name="T267">單位</text:span><text:span text:style-name="T268">)</text:span><text:span text:style-name="T269">主管核閱後，併同成果報告專卷保管，至少保存</text:span><text:span text:style-name="T270">3</text:span><text:span text:style-name="T271">年，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彰化縣政府補（捐）助經費明細表</dc:title>
    <dc:subject/>
    <meta:initial-creator>user</meta:initial-creator>
    <dc:creator>user</dc:creator>
    <meta:creation-date>2019-06-15T05:56:00Z</meta:creation-date>
    <dc:date>2019-06-15T05:56:00Z</dc:date>
    <meta:print-date>2011-04-18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