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9166in" text:min-label-width="0.3333in" text:list-level-position-and-space-mode="label-alignment">
          <style:list-level-label-alignment text:label-followed-by="listtab" fo:margin-left="7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fo:background-color="#FFFFFF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text-properties style:font-name-asian="標楷體" fo:font-size="22pt" style:font-size-asian="22pt"/>
    </style:style>
    <style:style style:name="P7" style:parent-style-name="內文" style:family="paragraph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-asian="標楷體" fo:font-size="18pt" style:font-size-asian="18pt" style:font-size-complex="18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4166in" fo:text-indent="0.9166in"/>
      <style:text-properties style:font-name-asian="標楷體" fo:font-size="22pt" style:font-size-asian="22pt"/>
    </style:style>
    <style:style style:name="P12" style:parent-style-name="內文" style:family="paragraph">
      <style:text-properties style:font-name-asian="標楷體" fo:font-size="22pt" style:font-size-asian="22pt"/>
    </style:style>
    <style:style style:name="P13" style:parent-style-name="內文" style:family="paragraph">
      <style:paragraph-properties fo:margin-left="-0.125in" fo:text-indent="-0.75in">
        <style:tab-stops>
          <style:tab-stop style:type="left" style:position="0.25in"/>
        </style:tab-stops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margin-left="-0.175in" fo:text-indent="-0.7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 fo:background-color="#FFFFFF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 fo:background-color="#FFFFFF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P39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餐廳登錄至公所網站</text:span><text:span text:style-name="T3">申請書</text:span></text:p>
      <text:p text:style-name="P4"/>
      <text:p text:style-name="P5">本人<text:s text:c="10"/>所開設之<text:s text:c="23"/>餐廳，欲登錄至花壇鄉公所便民服務網-生活資訊項下食的資訊內，登記內容如下：</text:p>
      <text:p text:style-name="P6"/>
      <text:p text:style-name="P7">餐廳負責人：</text:p>
      <text:p text:style-name="P8">餐廳地址：</text:p>
      <text:p text:style-name="P9">餐廳電話：</text:p>
      <text:p text:style-name="P10"/>
      <text:p text:style-name="P11">此　致</text:p>
      <text:p text:style-name="P12">花　壇　鄉　公　所</text:p>
      <text:p text:style-name="P13"/>
      <text:p text:style-name="P14"><text:span text:style-name="T15"><text:s text:c="3"/></text:span></text:p>
      <text:p text:style-name="內文"><text:span text:style-name="T16">申請人</text:span><text:span text:style-name="T17">：</text:span><text:span text:style-name="T18"><text:s text:c="13"/></text:span><text:span text:style-name="T19"><text:s text:c="4"/></text:span><text:span text:style-name="T20"><text:s text:c="2"/></text:span></text:p>
      <text:p text:style-name="P21">身份證字號：<text:s text:c="15"/></text:p>
      <text:p text:style-name="P22">地址：<text:s text:c="16"/></text:p>
      <text:p text:style-name="P23">電話：<text:s text:c="13"/></text:p>
      <text:p text:style-name="P24"/>
      <text:p text:style-name="P25"/>
      <text:p text:style-name="內文"><text:span text:style-name="T26"><text:s/></text:span><text:span text:style-name="T27">申請日期：</text:span><text:span text:style-name="T28"><text:s text:c="2"/></text:span><text:span text:style-name="T29"><text:s text:c="2"/></text:span><text:span text:style-name="T30">年</text:span><text:span text:style-name="T31"><text:s text:c="3"/></text:span><text:span text:style-name="T32"><text:s text:c="3"/></text:span><text:span text:style-name="T33"><text:s/></text:span><text:span text:style-name="T34">月</text:span><text:span text:style-name="T35"><text:s text:c="4"/></text:span><text:span text:style-name="T36"><text:s text:c="3"/></text:span><text:span text:style-name="T37"><text:s/></text:span><text:span text:style-name="T38">日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9166in" text:min-label-width="0.3333in" text:list-level-position-and-space-mode="label-alignment">
          <style:list-level-label-alignment text:label-followed-by="listtab" fo:margin-left="7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0631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辦：一、查            段                等地號土地為本市  M都計道路用地，案移財政課、民政課協助查明上開土地是否曾留有捐贈、抵稅、徵收或提存等紀錄以利彙判</dc:title>
    <dc:description/>
    <dc:subject/>
    <meta:initial-creator>user</meta:initial-creator>
    <dc:creator>user</dc:creator>
    <meta:creation-date>2019-06-15T05:25:00Z</meta:creation-date>
    <dc:date>2019-06-15T05:25:00Z</dc:date>
    <meta:print-date>2013-05-20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