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888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indent="1.8888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line-height="150%" fo:margin-left="0.0555in" fo:text-indent="-0.0555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6" style:parent-style-name="內文" style:family="paragraph">
      <style:paragraph-properties fo:line-height="150%" fo:margin-left="0.0013in" fo:text-indent="0.0013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line-height="150%" fo:margin-left="0.8888in" fo:text-indent="-0.8888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line-height="150%" fo:margin-left="0.0548in" fo:text-indent="1in">
        <style:tab-stops/>
      </style:paragraph-properties>
      <style:text-properties style:font-name-asian="標楷體" fo:font-size="18pt" style:font-size-asian="18pt"/>
    </style:style>
    <style:style style:name="P14" style:parent-style-name="內文" style:family="paragraph">
      <style:paragraph-properties fo:line-height="150%" fo:margin-left="0.0548in" fo:text-indent="1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 fo:margin-left="0.0229in" fo:text-indent="1in">
        <style:tab-stops/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fo:margin-left="0.8888in" fo:text-indent="0.6666in">
        <style:tab-stops/>
      </style:paragraph-properties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fo:font-size="22pt" style:font-size-asian="22pt"/>
    </style:style>
    <style:style style:name="T36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切　結　書</text:p>
      <text:p text:style-name="P2"/>
      <text:p text:style-name="P3">立切結書人：　　　　</text:p>
      <text:p text:style-name="P4">基地座落：　　<text:s text:c="7"/>段<text:s text:c="18"/>小段　<text:s text:c="16"/>地號<text:s/></text:p>
      <text:p text:style-name="P5">門牌：花壇鄉　　　</text:p>
      <text:p text:style-name="P6">之房屋，貴所於民國<text:s text:c="7"/>年<text:s text:c="7"/>月<text:s text:c="7"/>日核發花鄉建字</text:p>
      <text:p text:style-name="P7">第　　<text:s text:c="9"/>號之農舍使用執照，確實因不慎遺失屬實</text:p>
      <text:p text:style-name="P8">，如有虛偽不實致侵害他人益，立切結書人願負一切損害賠償及法律責任。</text:p>
      <text:p text:style-name="P9"/>
      <text:p text:style-name="P10"/>
      <text:p text:style-name="P11"/>
      <text:p text:style-name="P12"/>
      <text:p text:style-name="P13">立切結書人：　　　　<text:s text:c="6"/>　蓋章：</text:p>
      <text:p text:style-name="P14">身分證字號：</text:p>
      <text:p text:style-name="P15">住　<text:s/>　　址：</text:p>
      <text:p text:style-name="P16"/>
      <text:p text:style-name="P17"/>
      <text:p text:style-name="P18"/>
      <text:p text:style-name="P19"/>
      <text:p text:style-name="P20"/>
      <text:p text:style-name="內文"><text:span text:style-name="T21">中　</text:span><text:span text:style-name="T22"><text:s/></text:span><text:span text:style-name="T23">華　</text:span><text:span text:style-name="T24"><text:s/></text:span><text:span text:style-name="T25">民</text:span><text:span text:style-name="T26"><text:s/></text:span><text:span text:style-name="T27">　國　</text:span><text:span text:style-name="T28"><text:s text:c="2"/></text:span><text:span text:style-name="T29">　　年　　</text:span><text:span text:style-name="T30"><text:s text:c="2"/></text:span><text:span text:style-name="T31">　月</text:span><text:span text:style-name="T32">　</text:span><text:span text:style-name="T33"><text:s text:c="2"/></text:span><text:span text:style-name="T34">　　日</text:span><text:span text:style-name="T35">　　　　</text:span><text:span text:style-name="T36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ntws02</meta:initial-creator>
    <dc:creator>user</dc:creator>
    <meta:creation-date>2019-06-15T05:19:00Z</meta:creation-date>
    <dc:date>2019-06-15T05:19:00Z</dc:date>
    <meta:print-date>2005-09-19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