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7965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text-indent="2.1618in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margin-left="1.6666in" fo:text-indent="-1.6666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fo:line-height="150%" fo:text-indent="1.5in"/>
      <style:text-properties style:font-name-asian="標楷體" fo:font-size="18pt" style:font-size-asian="18pt"/>
    </style:style>
    <style:style style:name="P7" style:parent-style-name="本文縮排" style:family="paragraph">
      <style:paragraph-properties fo:line-height="150%" fo:margin-left="0in" fo:text-indent="1.5in">
        <style:tab-stops/>
      </style:paragraph-properties>
    </style:style>
    <style:style style:name="P8" style:parent-style-name="本文縮排" style:family="paragraph">
      <style:paragraph-properties fo:line-height="150%" fo:margin-left="1.5in">
        <style:tab-stops/>
      </style:paragraph-properties>
    </style:style>
    <style:style style:name="P9" style:parent-style-name="內文" style:family="paragraph">
      <style:paragraph-properties fo:line-height="150%" fo:margin-left="1.5in" fo:text-indent="-1.5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line-height="150%" fo:margin-left="1.5in">
        <style:tab-stops/>
      </style:paragraph-properties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margin-left="1.5in" fo:text-indent="-1.5in">
        <style:tab-stops/>
      </style:paragraph-properties>
      <style:text-properties style:font-name-asian="標楷體" fo:font-size="20pt" style:font-size-asian="20pt"/>
    </style:style>
    <style:style style:name="P15" style:parent-style-name="內文" style:family="paragraph">
      <style:paragraph-properties fo:margin-left="1.5in" fo:text-indent="-1.5in">
        <style:tab-stops/>
      </style:paragraph-properties>
      <style:text-properties style:font-name-asian="標楷體" fo:font-size="20pt" style:font-size-asian="20pt"/>
    </style:style>
    <style:style style:name="P16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20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21" style:parent-style-name="內文" style:family="paragraph">
      <style:paragraph-properties fo:margin-left="0.5in" fo:text-indent="1.1111in">
        <style:tab-stops/>
      </style:paragraph-properties>
      <style:text-properties style:font-name-asian="標楷體" fo:font-size="18pt" style:font-size-asian="18pt"/>
    </style:style>
    <style:style style:name="P22" style:parent-style-name="內文" style:family="paragraph">
      <style:paragraph-properties fo:margin-left="1.5in" fo:text-indent="3.5in">
        <style:tab-stops/>
      </style:paragraph-properties>
      <style:text-properties style:font-name-asian="標楷體" fo:font-size="18pt" style:font-size-asian="18pt"/>
    </style:style>
    <style:style style:name="P23" style:parent-style-name="內文" style:family="paragraph">
      <style:paragraph-properties fo:margin-left="1.5in" fo:text-indent="3.5in">
        <style:tab-stops/>
      </style:paragraph-properties>
      <style:text-properties style:font-name-asian="標楷體" fo:font-size="18pt" style:font-size-asian="18pt"/>
    </style:style>
    <style:style style:name="P24" style:parent-style-name="內文" style:family="paragraph">
      <style:paragraph-properties fo:margin-left="1.5in" fo:text-indent="3.5in">
        <style:tab-stops/>
      </style:paragraph-properties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申　　請　　書</text:p>
      <text:p text:style-name="P2"/>
      <text:p text:style-name="P3">受文者：花壇鄉公所</text:p>
      <text:p text:style-name="P4">主旨：為申請補發□農舍使用執照□竣工圖事由</text:p>
      <text:p text:style-name="P5">說明：（１）基地座落：<text:s text:c="10"/>段　<text:s text:c="9"/>小段<text:s text:c="13"/>地號</text:p>
      <text:p text:style-name="P6">門牌：　　　　　　　　　　</text:p>
      <text:p text:style-name="P7">之房屋，貴所於民國　　<text:s text:c="2"/>年　<text:s/>　月　<text:s/>　日</text:p>
      <text:p text:style-name="P8">核發花鄉建字第　<text:s text:c="3"/>　　<text:s text:c="5"/>　號之農舍使用執照，因保管不慎遺失屬實，請准予補發。</text:p>
      <text:p text:style-name="P9">　　　（２）檢附□聲明遺失報紙□切結書□身份證正反面影本□土地登記簿謄本或房屋稅籍證明</text:p>
      <text:p text:style-name="P10"><text:span text:style-name="T11">□其他：</text:span><text:span text:style-name="T12"><text:s text:c="24"/></text:span><text:span text:style-name="T13">。</text:span></text:p>
      <text:p text:style-name="P14"/>
      <text:p text:style-name="P15"/>
      <text:p text:style-name="P16">申<text:s text:c="2"/>請<text:s text:c="2"/>人：　　　　　　　蓋章：</text:p>
      <text:p text:style-name="P17">住　　址：</text:p>
      <text:p text:style-name="P18">聯絡電話：</text:p>
      <text:p text:style-name="P19"/>
      <text:p text:style-name="P20">代<text:s text:c="2"/>理<text:s text:c="2"/>人：<text:s text:c="29"/>蓋章：</text:p>
      <text:p text:style-name="P21">聯絡電話：</text:p>
      <text:p text:style-name="P22"/>
      <text:p text:style-name="P23"/>
      <text:p text:style-name="P24"/>
      <text:p text:style-name="P25"><text:span text:style-name="T26">中　華　民　國　　</text:span><text:span text:style-name="T27"><text:s/></text:span><text:span text:style-name="T28">　年　　</text:span><text:span text:style-name="T29"><text:s/></text:span><text:span text:style-name="T30">　月　　</text:span><text:span text:style-name="T31"><text:s/></text:span><text:span text:style-name="T3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13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</dc:title>
    <dc:description/>
    <dc:subject/>
    <meta:initial-creator>ntws02</meta:initial-creator>
    <dc:creator>user</dc:creator>
    <meta:creation-date>2019-06-15T05:16:00Z</meta:creation-date>
    <dc:date>2019-06-15T05:16:00Z</dc:date>
    <meta:print-date>2003-05-15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