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1.7965in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fo:text-indent="2.1618in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" style:parent-style-name="內文" style:family="paragraph">
      <style:paragraph-properties fo:line-height="150%" fo:margin-left="1.6666in" fo:text-indent="-1.6666in">
        <style:tab-stops/>
      </style:paragraph-properties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line-height="150%" fo:text-indent="1.5in"/>
      <style:text-properties style:font-name-asian="標楷體" fo:font-size="18pt" style:font-size-asian="18pt"/>
    </style:style>
    <style:style style:name="P16" style:parent-style-name="本文縮排" style:family="paragraph">
      <style:paragraph-properties fo:line-height="150%" fo:margin-left="0in" fo:text-indent="1.5in">
        <style:tab-stops/>
      </style:paragraph-properties>
    </style:style>
    <style:style style:name="P17" style:parent-style-name="本文縮排" style:family="paragraph">
      <style:paragraph-properties fo:line-height="150%" fo:margin-left="1.5in">
        <style:tab-stops/>
      </style:paragraph-properties>
    </style:style>
    <style:style style:name="P18" style:parent-style-name="內文" style:family="paragraph">
      <style:paragraph-properties fo:line-height="150%" fo:margin-left="1.5in" fo:text-indent="-1.5in">
        <style:tab-stops/>
      </style:paragraph-properties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line-height="150%" fo:margin-left="1.5in">
        <style:tab-stops/>
      </style:paragraph-properties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P27" style:parent-style-name="內文" style:family="paragraph">
      <style:paragraph-properties fo:margin-left="1.5in" fo:text-indent="-1.5in">
        <style:tab-stops/>
      </style:paragraph-properties>
      <style:text-properties style:font-name-asian="標楷體" fo:font-size="20pt" style:font-size-asian="20pt"/>
    </style:style>
    <style:style style:name="P28" style:parent-style-name="內文" style:family="paragraph">
      <style:paragraph-properties fo:margin-left="1.5in" fo:text-indent="-1.5in">
        <style:tab-stops/>
      </style:paragraph-properties>
      <style:text-properties style:font-name-asian="標楷體" fo:font-size="20pt" style:font-size-asian="20pt"/>
    </style:style>
    <style:style style:name="P29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30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31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32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33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34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35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36" style:parent-style-name="內文" style:family="paragraph">
      <style:paragraph-properties fo:margin-left="1.5in" fo:text-indent="3.5in">
        <style:tab-stops/>
      </style:paragraph-properties>
      <style:text-properties style:font-name-asian="標楷體" fo:font-size="18pt" style:font-size-asian="18pt"/>
    </style:style>
    <style:style style:name="P37" style:parent-style-name="內文" style:family="paragraph">
      <style:paragraph-properties fo:margin-left="1.5in" fo:text-indent="3.5in">
        <style:tab-stops/>
      </style:paragraph-properties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25in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申　　請　　書</text:p>
      <text:p text:style-name="P2"/>
      <text:p text:style-name="P3">受文者：花壇鄉公所</text:p>
      <text:p text:style-name="P4">主旨：為申請補發□供水□供電證明書事由</text:p>
      <text:p text:style-name="P5"><text:span text:style-name="T6">說明：</text:span><text:span text:style-name="T7">（１）</text:span><text:span text:style-name="T8">基地座落：</text:span><text:span text:style-name="T9"><text:s text:c="13"/></text:span><text:span text:style-name="T10">段　</text:span><text:span text:style-name="T11"><text:s text:c="11"/></text:span><text:span text:style-name="T12">小段</text:span><text:span text:style-name="T13"><text:s text:c="14"/></text:span><text:span text:style-name="T14">地號</text:span></text:p>
      <text:p text:style-name="P15">門牌：　　　　　　　　　　</text:p>
      <text:p text:style-name="P16">之房屋，貴所於民國　　<text:s text:c="2"/>年　<text:s/>　月　<text:s/>　日</text:p>
      <text:p text:style-name="P17">核發花鄉建字第　<text:s text:c="11"/>　號之供水、供電證明書，因保管不慎遺失屬實請准予補發。</text:p>
      <text:p text:style-name="P18"><text:span text:style-name="T19">　　　</text:span><text:span text:style-name="T20">（２）</text:span><text:span text:style-name="T21">檢附□聲明遺失報紙□切結書□身份證正反面影本□土地登記簿謄本或房屋稅籍證明</text:span></text:p>
      <text:p text:style-name="P22"><text:span text:style-name="T23">□其他：</text:span><text:span text:style-name="T24"><text:s text:c="24"/></text:span><text:span text:style-name="T25">。</text:span><text:span text:style-name="T26"><text:s/></text:span></text:p>
      <text:p text:style-name="P27"/>
      <text:p text:style-name="P28"/>
      <text:p text:style-name="P29">申<text:s text:c="2"/>請<text:s text:c="2"/>人：　　　　　　　蓋章：</text:p>
      <text:p text:style-name="P30">住　　址：</text:p>
      <text:p text:style-name="P31">聯絡電話：</text:p>
      <text:p text:style-name="P32"/>
      <text:p text:style-name="P33"/>
      <text:p text:style-name="P34">代<text:s text:c="2"/>理<text:s text:c="2"/>人：<text:s text:c="29"/>蓋章：</text:p>
      <text:p text:style-name="P35">聯絡電話：</text:p>
      <text:p text:style-name="P36"/>
      <text:p text:style-name="P37"/>
      <text:p text:style-name="P38"><text:span text:style-name="T39">中　</text:span><text:span text:style-name="T40"><text:s/></text:span><text:span text:style-name="T41">華</text:span><text:span text:style-name="T42"><text:s/></text:span><text:span text:style-name="T43">　民</text:span><text:span text:style-name="T44"><text:s/></text:span><text:span text:style-name="T45">　國　　</text:span><text:span text:style-name="T46"><text:s/></text:span><text:span text:style-name="T47">　年　　</text:span><text:span text:style-name="T48"><text:s/></text:span><text:span text:style-name="T49">　月　　</text:span><text:span text:style-name="T50"><text:s/></text:span><text:span text:style-name="T5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5013in">
        <style:tab-stops/>
      </style:paragraph-properties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　請　　書</dc:title>
    <dc:description/>
    <dc:subject/>
    <meta:initial-creator>ntws02</meta:initial-creator>
    <dc:creator>user</dc:creator>
    <meta:creation-date>2019-06-15T05:14:00Z</meta:creation-date>
    <dc:date>2019-06-15T05:14:00Z</dc:date>
    <meta:print-date>2003-05-15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