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9006in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2.125in"/>
    </style:style>
    <style:style style:name="Table1" style:family="table" style:master-page-name="MP0">
      <style:table-properties style:width="7.075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fo:font-size="24pt" style:font-size-asian="24pt" style:font-size-complex="2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fo:keep-together="always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text-scale="9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763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min-row-height="0.763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420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ableRow73" style:family="table-row">
      <style:table-row-properties style:min-row-height="3.23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ableRow94" style:family="table-row">
      <style:table-row-properties style:min-row-height="0.604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506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973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fo:font-size="18pt" style:font-size-asian="18pt" style:font-size-complex="18pt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ableRow111" style:family="table-row">
      <style:table-row-properties style:min-row-height="0.763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P117" style:parent-style-name="內文" style:family="paragraph">
      <style:paragraph-properties fo:line-height="0.125in"/>
      <style:text-properties fo:font-size="10pt" style:font-size-asian="10pt" style:font-size-complex="10pt"/>
    </style:style>
    <style:style style:name="P118" style:parent-style-name="內文" style:family="paragraph">
      <style:paragraph-properties fo:line-height="0.125in"/>
      <style:text-properties fo:font-size="10pt" style:font-size-asian="10pt" style:font-size-complex="10pt"/>
    </style:style>
    <style:style style:name="P119" style:parent-style-name="內文" style:family="paragraph">
      <style:paragraph-properties fo:line-height="0.125in"/>
      <style:text-properties fo:font-size="10pt" style:font-size-asian="10pt" style:font-size-complex="10pt"/>
    </style:style>
    <style:style style:name="P120" style:parent-style-name="內文" style:family="paragraph">
      <style:paragraph-properties fo:line-height="0.125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P121" style:parent-style-name="內文" style:family="paragraph">
      <style:paragraph-properties fo:line-height="0.125in"/>
      <style:text-properties fo:font-size="10pt" style:font-size-asian="10pt" style:font-size-complex="10pt"/>
    </style:style>
    <style:style style:name="P122" style:parent-style-name="內文" style:family="paragraph">
      <style:paragraph-properties fo:line-height="0.125in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 table:number-rows-spanned="2">
            <text:p text:style-name="P12">調解聲請書（筆錄）</text:p>
          </table:table-cell>
          <table:covered-table-cell/>
          <table:covered-table-cell/>
          <table:covered-table-cell/>
          <table:table-cell table:style-name="TableCell13" table:number-columns-spanned="4">
            <text:p text:style-name="內文">收件日期: <text:s text:c="2"/>年<text:s text:c="3"/>月<text:s text:c="3"/>日編號: <text:s text:c="11"/></text:p>
          </table:table-cell>
          <table:covered-table-cell/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covered-table-cell/>
          <table:covered-table-cell/>
          <table:covered-table-cell/>
          <table:table-cell table:style-name="TableCell16" table:number-columns-spanned="4">
            <text:p text:style-name="內文">案號: <text:s text:c="6"/>年民(刑)調字第<text:s text:c="15"/>號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稱謂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國民身分證字號</text:p>
          </table:table-cell>
          <table:covered-table-cell/>
          <table:table-cell table:style-name="TableCell28">
            <text:p text:style-name="P29">職業</text:p>
          </table:table-cell>
          <table:table-cell table:style-name="TableCell30">
            <text:p text:style-name="P31">住居所（電話）</text:p>
          </table:table-cell>
        </table:table-row>
        <table:table-row table:style-name="TableRow32">
          <table:table-cell table:style-name="TableCell33">
            <text:p text:style-name="P34">聲請人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對造人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事由</text:p>
          </table:table-cell>
          <table:table-cell table:style-name="TableCell65" table:number-columns-spanned="7">
            <text:p text:style-name="內文">聲請人與對造人因<text:s/><text:span text:style-name="T66">□</text:span>車禍賠償<text:span text:style-name="T67"><text:s/></text:span><text:span text:style-name="T68">□車禍傷害</text:span><text:span text:style-name="T69"><text:s/></text:span><text:span text:style-name="T70">□車禍致死民事賠償</text:span><text:span text:style-name="T71"><text:s/></text:span><text:span text:style-name="T72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事件概要與院接受之調解條件</text:p>
          </table:table-cell>
          <table:table-cell table:style-name="TableCell76" table:number-columns-spanned="7">
            <text:p text:style-name="P77">發生時間：中華民國<text:s text:c="6"/>年<text:s text:c="6"/>月<text:s text:c="6"/>日<text:s text:c="6"/>時<text:s text:c="7"/>分</text:p>
            <text:p text:style-name="內文">發生地點：</text:p>
            <text:p text:style-name="內文"/>
            <text:p text:style-name="內文">雙方車號：</text:p>
            <text:p text:style-name="內文">聲請人：<text:s text:c="11"/>號<text:s text:c="11"/>車，車主：<text:s text:c="6"/>司機：<text:s text:c="6"/>乘客：<text:s text:c="3"/></text:p>
            <text:p text:style-name="內文">對造人：<text:s text:c="11"/>號<text:s text:c="11"/>車，車主：<text:s text:c="6"/>司機：<text:s text:c="6"/>乘客：<text:s text:c="5"/></text:p>
            <text:p text:style-name="內文"><text:s text:c="48"/>行人：</text:p>
            <text:p text:style-name="內文">狀況：</text:p>
            <text:p text:style-name="內文"><text:s text:c="8"/><text:span text:style-name="T78"><text:s/></text:span><text:span text:style-name="T79">□聲請人</text:span><text:span text:style-name="T80"><text:s text:c="11"/></text:span><text:span text:style-name="T81">□聲請人</text:span><text:span text:style-name="T82"><text:s text:c="11"/></text:span><text:span text:style-name="T83">死者姓名：</text:span></text:p>
            <text:p text:style-name="P84"><text:s text:c="2"/>車損：<text:s text:c="14"/>體傷：<text:s/></text:p>
            <text:p text:style-name="內文"><text:span text:style-name="T85"><text:s text:c="9"/></text:span><text:span text:style-name="T86">□對造人</text:span><text:span text:style-name="T87"><text:s text:c="11"/></text:span><text:span text:style-name="T88">□</text:span><text:span text:style-name="T89">對造人</text:span><text:span text:style-name="T90"><text:s text:c="11"/></text:span><text:span text:style-name="T91">關</text:span><text:span text:style-name="T92"><text:s text:c="4"/></text:span><text:span text:style-name="T93">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內文"/>
            <text:p text:style-name="內文">（本件現正在<text:s text:c="17"/>地方法院檢察署偵查審理中，案號如右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內文">物件名稱及件數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<text:span text:style-name="T102">聲請調查證據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內文">此致<text:span text:style-name="T107">彰化縣花壇鄉調解委員會</text:span></text:p>
            <text:p text:style-name="內文">中華民國<text:s text:c="8"/>年<text:s text:c="7"/>月<text:s text:c="8"/>日</text:p>
            <text:p text:style-name="內文"><text:s text:c="40"/><text:span text:style-name="T108">聲請人：</text:span><text:span text:style-name="T109"><text:s text:c="21"/></text:span><text:span text:style-name="T110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內文">上筆錄經當場向聲請人朗讀或交付閱覽，聲請人認為無異。</text:p>
            <text:p text:style-name="內文"><text:s text:c="8"/><text:s text:c="33"/></text:p>
            <text:p text:style-name="內文"><text:s text:c="41"/>筆錄人：<text:s text:c="21"/><text:span text:style-name="T113">（簽名或蓋章）</text:span></text:p>
            <text:p text:style-name="內文"/>
            <text:p text:style-name="內文"><text:s text:c="41"/><text:span text:style-name="T114">聲請人：</text:span><text:span text:style-name="T115"><text:s text:c="21"/></text:span><text:span text:style-name="T116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1、提出聲請調解書時，應按對造人數提出繕本。</text:p>
      <text:p text:style-name="P118">2、聲請人或對造人為無行為能力者應記明其法定代理人。</text:p>
      <text:p text:style-name="P119">3、當事人如有「法定代理人」或「委任代理人」應於「稱謂」一欄記明之；如兼有兩者均應記明。</text:p>
      <text:p text:style-name="P120">4、「事件概要」部分應摘要記明兩造爭議情形，如該調解事件在法院審理或檢察署偵查中（該事件如已經第一審法院辯論終結者不得聲請調解），並應將其案號及最近情形一併記名。</text:p>
      <text:p text:style-name="P121">5、聲請人如聲請調查證據應將證物之名稱、證人之姓名及住居所等記明於「聲請調查證據」一欄。</text:p>
      <text:p text:style-name="P122"><text:span text:style-name="T123">6</text:span><text:span text:style-name="T124">、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解聲請書（筆錄）</dc:title>
    <dc:description/>
    <dc:subject/>
    <meta:initial-creator>USER</meta:initial-creator>
    <dc:creator>user</dc:creator>
    <meta:creation-date>2019-06-15T03:37:00Z</meta:creation-date>
    <dc:date>2019-06-15T03:37:00Z</dc:date>
    <meta:print-date>2007-05-31T01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